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7179BC57AC.jpg"/>
  <manifest:file-entry manifest:media-type="image/jpeg" manifest:full-path="Pictures/10000000000006DF000001FBF1F8BBFE.jpg"/>
  <manifest:file-entry manifest:media-type="image/jpeg" manifest:full-path="Pictures/10000000000006C800000194A588213D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 style:master-page-name="">
      <style:paragraph-properties fo:margin-left="1.288cm" fo:margin-right="0cm" fo:text-align="start" style:justify-single-word="false" fo:text-indent="0cm" style:auto-text-indent="false" style:page-number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1.288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1.288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start" style:writing-mode="lr-tb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use-window-font-color="true" style:font-name="Adobe Gothic Std B" fo:font-size="9pt" fo:language="pl" fo:country="PL" fo:font-weight="bold" style:letter-kerning="true" style:font-name-asian="SimSun1" style:font-size-asian="9pt" style:language-asian="zh" style:country-asian="CN" style:font-weight-asian="bold" style:font-name-complex="Adobe Gothic Std B" style:font-size-complex="9pt" style:language-complex="hi" style:country-complex="IN" style:font-weight-complex="bold"/>
    </style:style>
    <style:style style:name="T7" style:family="text">
      <style:text-properties style:use-window-font-color="true" style:font-name="Adobe Gothic Std B" fo:font-size="9pt" fo:language="pl" fo:country="PL" fo:font-weight="normal" style:letter-kerning="true" style:font-name-asian="SimSun1" style:font-size-asian="9pt" style:language-asian="zh" style:country-asian="CN" style:font-weight-asian="normal" style:font-name-complex="Adobe Gothic Std B" style:font-size-complex="9pt" style:language-complex="hi" style:country-complex="I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4">Z</text:span><text:span text:style-name="T5">ałącznik nr 1 do zaproszenia do złożenia oferty</text:span></text:p>
      <text:p text:style-name="P5"/>
      <text:p text:style-name="P6">OFERTA NA</text:p>
      <text:p text:style-name="P7"/>
      <text:p text:style-name="P7"><text:s/><text:span text:style-name="T2">prowadzenie poradnictwa prawnego w ramach Punktu Konsultacyjnego ds. Przemocy </text:span></text:p>
      <text:p text:style-name="P9">w Rodzinie w Wydminach w terminie od 1 lutego 2017 r. do 31 stycznia 2019 r.</text:p>
      <text:p text:style-name="P9"/>
      <text:list xml:id="list7746709753078106174" text:style-name="L1">
        <text:list-item>
          <text:p text:style-name="P15">WYKONAWCA :</text:p>
        </text:list-item>
      </text:list>
      <text:p text:style-name="P10"/>
      <text:p text:style-name="P10"/>
      <text:p text:style-name="P8"><text:span text:style-name="T2"><text:tab/></text:span><text:span text:style-name="T3">Nazwa : …............................................................................................................................................... <text:s text:c="10"/></text:span></text:p>
      <text:p text:style-name="P11"><text:s text:c="24"/>…............................................................................................................................................................</text:p>
      <text:p text:style-name="P12"/>
      <text:p text:style-name="P12">Adres : …................................................................................................................................................</text:p>
      <text:p text:style-name="P12"/>
      <text:p text:style-name="P12">Nr telefonu : …...........................................................Nr faxu . …..........................................................</text:p>
      <text:p text:style-name="P12"/>
      <text:p text:style-name="P12">NIP ….........................................................................REGON...............................................................</text:p>
      <text:p text:style-name="P12"/>
      <text:p text:style-name="P13"/>
      <text:list xml:id="list2703978491633812017" text:style-name="L2">
        <text:list-item>
          <text:p text:style-name="P16">CENA OFERTOWA :</text:p>
        </text:list-item>
      </text:list>
      <text:p text:style-name="P3"/>
      <text:p text:style-name="P2"><text:span text:style-name="T1"><text:tab/></text:span><text:span text:style-name="T3">Cena brutto/brutto za 1 godzinę usługi - ….................................................zł</text:span></text:p>
      <text:p text:style-name="P4"/>
      <text:p text:style-name="P4"><text:tab/>Cena brutto/brutto łącznie za całą usługę - ….............................................zł </text:p>
      <text:p text:style-name="P4"><text:s text:c="14"/>(czyli za okres od 01.02.2017r. – <text:s/>31.01.2019r. )</text:p>
      <text:p text:style-name="P4"/>
      <text:list xml:id="list4750816973190632241" text:style-name="L3">
        <text:list-item>
          <text:p text:style-name="P17">Oświadczam/ oświadczamy, że :</text:p>
        </text:list-item>
      </text:list>
      <text:p text:style-name="P3"/>
      <text:p text:style-name="P4"><text:tab/>a) akceptuję/akceptujemy wszystkie postanowienia zawarte w zaproszeniu do złożenia oferty, </text:p>
      <text:p text:style-name="P4"><text:tab/>b) zobowiązuję się / zobowiązujemy się do zawarcia umowy w terminie wskazanym przez <text:tab/>Zamawiającego,</text:p>
      <text:p text:style-name="P4"><text:tab/>c) uzyskałam/ uzyskałem /uzyskaliśmy wszelkie niezbędne informacje do przygotowania oferty oraz <text:tab/>wykonania zamówienia, </text:p>
      <text:p text:style-name="P4"><text:tab/>d) posiadam/posiadamy uprawnienia do wykonywania zawodu radcy prawnego,</text:p>
      <text:p text:style-name="P4"><text:tab/>e) posiadam bardzo dobra znajomość przepisów dotyczących przemocy w rodzinie, </text:p>
      <text:p text:style-name="P4"><text:tab/>f) posiadam/posiadamy co najmniej jednoroczne doświadczenie w świadczeniu tego typu usług.</text:p>
      <text:p text:style-name="P4"/>
      <text:p text:style-name="P4"/>
      <text:p text:style-name="P4"/>
      <text:p text:style-name="P4"><text:tab/></text:p>
      <text:p text:style-name="P4"/>
      <text:p text:style-name="P4"/>
      <text:p text:style-name="P4"><text:tab/>Data : …............................2017. <text:s text:c="28"/>…...............................................................</text:p>
      <text:p text:style-name="P4"><text:tab/><text:tab/><text:tab/><text:tab/><text:tab/><text:tab/><text:tab/><text:tab/> <text:s text:c="4"/>(Pieczęć i 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fo:line-height="120%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/>
    </style:style>
    <style:style style:name="MP3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MT1" style:family="text">
      <style:text-properties style:use-window-font-color="true" style:font-name="Adobe Gothic Std B" fo:font-size="9pt" fo:language="pl" fo:country="PL" fo:font-weight="bold" style:letter-kerning="true" style:font-name-asian="SimSun1" style:font-size-asian="9pt" style:language-asian="zh" style:country-asian="CN" style:font-weight-asian="bold" style:font-name-complex="Adobe Gothic Std B" style:font-size-complex="9pt" style:language-complex="hi" style:country-complex="IN" style:font-weight-complex="bold"/>
    </style:style>
    <style:style style:name="MT2" style:family="text">
      <style:text-properties style:use-window-font-color="true" style:font-name="Adobe Gothic Std B" fo:font-size="9pt" fo:language="pl" fo:country="PL" fo:font-weight="normal" style:letter-kerning="true" style:font-name-asian="SimSun1" style:font-size-asian="9pt" style:language-asian="zh" style:country-asian="CN" style:font-weight-asian="normal" style:font-name-complex="Adobe Gothic Std B" style:font-size-complex="9pt" style:language-complex="hi" style:country-complex="IN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4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393cm" fo:margin-left="0cm" fo:margin-right="0cm" fo:margin-top="1.2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1.81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-1.171cm" svg:y="-1.614cm" svg:width="4.272cm" svg:height="2.067cm" draw:z-index="0"><draw:image xlink:href="Pictures/10000000000002C50000017179BC57AC.jpg" xlink:type="simple" xlink:show="embed" xlink:actuate="onLoad"/></draw:frame><draw:frame draw:style-name="Mfr1" draw:name="grafika2" text:anchor-type="char" svg:x="4.65cm" svg:y="-1.538cm" svg:width="6.022cm" svg:height="1.815cm" draw:z-index="1"><draw:image xlink:href="Pictures/10000000000006DF000001FBF1F8BBFE.jpg" xlink:type="simple" xlink:show="embed" xlink:actuate="onLoad"/></draw:frame><draw:frame draw:style-name="Mfr1" draw:name="grafika3" text:anchor-type="char" svg:x="11.74cm" svg:y="-1.669cm" svg:width="6.511cm" svg:height="2.312cm" draw:z-index="2"><draw:image xlink:href="Pictures/10000000000001F70000009778EEBFD8.jpg" xlink:type="simple" xlink:show="embed" xlink:actuate="onLoad"/></draw:frame><draw:frame draw:style-name="Mfr1" draw:name="grafika4" text:anchor-type="char" svg:x="-1.171cm" svg:y="25.522cm" svg:width="5.523cm" svg:height="1.316cm" draw:z-index="3"><draw:image xlink:href="Pictures/10000000000006C800000194A588213D.jpg" xlink:type="simple" xlink:show="embed" xlink:actuate="onLoad"/></draw:frame><draw:frame text:anchor-type="char" draw:z-index="4" draw:style-name="Mgr1" draw:text-style-name="MP1" svg:width="10.127cm" svg:height="1.826cm" svg:x="6.396cm" svg:y="25.278cm"><draw:text-box><text:p text:style-name="MP1"><text:span text:style-name="MT1"><text:s text:c="11"/></text:span><text:span text:style-name="MT1">Punkt Konsultacyjny ds. Przemocy w Rodzinie <text:s text:c="27"/>w Wydminach</text:span></text:p><text:p text:style-name="MP2"><text:span text:style-name="MT2"><text:s text:c="10"/></text:span><text:span text:style-name="MT2">Pl. Rynek 1, 11-510 Wydminy <text:s text:c="18"/>tel. 87 42 10 115 <text:s text:c="21"/></text:span></text:p></draw:text-box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5T15:09:48</meta:creation-date>
    <meta:print-date>2016-12-13T10:19:00</meta:print-date>
    <meta:editing-duration>P23DT22H28M23S</meta:editing-duration>
    <dc:date>2017-01-16T14:51:12.97</dc:date>
    <meta:generator>OpenOffice/4.1.3$Win32 OpenOffice.org_project/413m1$Build-9783</meta:generator>
    <meta:editing-cycles>9</meta:editing-cycles>
    <meta:document-statistic meta:table-count="0" meta:image-count="4" meta:object-count="0" meta:page-count="1" meta:paragraph-count="24" meta:word-count="162" meta:character-count="2044"/>
  </office:meta>
</office:document-meta>
</file>