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4000000052B5B1455FD.jpg"/>
  <manifest:file-entry manifest:media-type="image/jpeg" manifest:full-path="Pictures/10000000000002D800000162905559A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5.636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3.955cm"/>
    </style:style>
    <style:style style:name="Tabela1.E" style:family="table-column">
      <style:table-column-properties style:column-width="3.1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8pt" fo:font-weight="bold" style:font-size-asian="28pt" style:font-weight-asian="bold" style:font-name-complex="Times New Roman2" style:font-size-complex="28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MS Mincho" style:font-size-asian="12pt" style:font-name-complex="Times New Roman2" style:font-size-complex="12pt"/>
    </style:style>
    <style:style style:name="P8" style:family="paragraph" style:parent-style-name="Default">
      <style:text-properties style:font-name="Times New Roman" style:font-name-complex="Times New Roman2"/>
    </style:style>
    <style:style style:name="P9" style:family="paragraph" style:parent-style-name="Default">
      <style:paragraph-properties>
        <style:tab-stops>
          <style:tab-stop style:position="10.054cm"/>
        </style:tab-stops>
      </style:paragraph-properties>
      <style:text-properties style:font-name="Times New Roman" style:font-name-complex="Times New Roman2"/>
    </style:style>
    <style:style style:name="P10" style:family="paragraph" style:parent-style-name="Default">
      <style:paragraph-properties fo:text-align="end" style:justify-single-word="false"/>
      <style:text-properties style:font-name="Times New Roman" style:font-name-complex="Times New Roman2"/>
    </style:style>
    <style:style style:name="P11" style:family="paragraph" style:parent-style-name="Default">
      <style:paragraph-properties fo:margin-left="0.635cm" fo:margin-right="0cm" fo:text-indent="0cm" style:auto-text-indent="false"/>
      <style:text-properties style:font-name="Times New Roman" style:font-name-complex="Times New Roman2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P18" style:family="paragraph" style:parent-style-name="Default">
      <style:text-properties style:font-name="Times New Roman" style:font-name-complex="Times New Roman2"/>
    </style:style>
    <style:style style:name="P19" style:family="paragraph" style:parent-style-name="Default">
      <style:paragraph-properties>
        <style:tab-stops>
          <style:tab-stop style:position="10.054cm"/>
        </style:tab-stops>
      </style:paragraph-properties>
      <style:text-properties style:font-name="Times New Roman" style:font-name-complex="Times New Roman2"/>
    </style:style>
    <style:style style:name="P20" style:family="paragraph" style:parent-style-name="Default" style:list-style-name="WWNum5">
      <style:text-properties style:font-name="Times New Roman" style:font-name-complex="Times New Roman2"/>
    </style:style>
    <style:style style:name="P21" style:family="paragraph" style:parent-style-name="Default">
      <style:paragraph-properties fo:text-align="end" style:justify-single-word="false"/>
      <style:text-properties style:font-name="Times New Roman" style:font-name-complex="Times New Roman2"/>
    </style:style>
    <style:style style:name="P22" style:family="paragraph" style:parent-style-name="Default">
      <style:paragraph-properties fo:text-align="center" style:justify-single-word="false">
        <style:tab-stops>
          <style:tab-stop style:position="10.054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index.php/" xlink:type="simple">
          <form:hidden form:name="task" form:control-implementation="ooo:com.sun.star.form.component.HiddenControl" xml:id="control1" form:id="control1" form:value="search"/>
          <form:hidden form:name="option" form:control-implementation="ooo:com.sun.star.form.component.HiddenControl" xml:id="control2" form:id="control2" form:value="com_search"/>
          <form:hidden form:name="Itemid" form:control-implementation="ooo:com.sun.star.form.component.HiddenControl" xml:id="control3" form:id="control3" form:value="1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9"/>Załącznik nr 3</text:p>
      <text:p text:style-name="Default"><text:span text:style-name="T3"><text:s text:c="114"/>......................................, </text:span><text:span text:style-name="T1">dn ..............................</text:span></text:p>
      <text:p text:style-name="P8"/>
      <text:p text:style-name="P8">. ................................................................</text:p>
      <text:p text:style-name="P9"><text:s/>(nazwa i adres Wykonawcy) <text:tab/></text:p>
      <text:p text:style-name="P9"/>
      <text:p text:style-name="P22">FORMULARZ CENOWY</text:p>
      <text:p text:style-name="P8"/>
      <text:p text:style-name="P16"><text:span text:style-name="T2">Nawiązując do zaproszenia do złożenia oferty na: dostawę środków czystości na <text:s/>potrzeby projektu pn. „50 plus – to dopiero koniec początku” współfinansowanego ze środków Unii Europejskiej w ramach Europejskiego Funduszu Społecznego realizowanego w ramach Programu Operacyjnego Kapitał Ludzki, Priorytet VII Promocja integracji społecznej, Poddziałanie 7.2.1 Aktywizacja zawodowa i społeczna osób zagrożonych wykluczeniem społecznym.</text:span><text:span text:style-name="T1">.</text:span></text:p>
      <text:p text:style-name="P15">Składam(y) ofertę na wykonanie przedmiotu zamówienia:</text:p>
      <text:p text:style-name="P14"/>
      <text:p text:style-name="P15">Wartość netto: …………………………………………</text:p>
      <text:p text:style-name="P15">Wartość brutto: ……………………………………….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/p</text:p>
          </table:table-cell>
          <table:table-cell table:style-name="Tabela1.A1" office:value-type="string">
            <text:p text:style-name="P17">Nazwa przedmiotu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netto</text:p>
          </table:table-cell>
          <table:table-cell table:style-name="Tabela1.A1" office:value-type="string">
            <text:p text:style-name="P17">Cena brutto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Wiaderko plastikowe do mopa płaskiego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Mop płaski do wiaderka + kij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Ręczniki papierowe(2 szt. w opakowaniu)</text:p>
          </table:table-cell>
          <table:table-cell table:style-name="Tabela1.A1" office:value-type="string">
            <text:p text:style-name="P6">3 opakowani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Papier <text:s/>toaletowy miękki, biały(8 szt. w opakowaniu)</text:p>
          </table:table-cell>
          <table:table-cell table:style-name="Tabela1.A1" office:value-type="string">
            <text:p text:style-name="P6">5 opakowani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Płyn do podłogi 1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Płyn uniwersalny do czyszczenia 1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Mleczko do czyszczenia 500 m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Zapach do pomieszczeń w saprayu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/>
          </table:table-cell>
          <table:table-cell table:style-name="Tabela1.A10" office:value-type="string">
            <text:p text:style-name="P6">Odświeżacz powietrza w żelowych kulkach 150 g</text:p>
          </table:table-cell>
          <table:table-cell table:style-name="Tabela1.A10" office:value-type="string">
            <text:p text:style-name="P6">2</text:p>
          </table:table-cell>
          <table:table-cell table:style-name="Tabela1.A10" office:value-type="string">
            <text:p text:style-name="P6"/>
          </table:table-cell>
          <table:table-cell table:style-name="Tabela1.A10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Ściereczki do kurzu nie gorsze niż z mikrofibry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6">Mleczko do mebli 250 m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6">Worki na śmieci 35 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6">Mydło w płynie 1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6">Płyn do WC 1l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6">Zawieszka do Wc, czyszczaca, odświeżająca i zapobiegająca osadzaniu się kamienia w toalecie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>15</text:p>
          </table:table-cell>
          <table:table-cell table:style-name="Tabela1.A10" office:value-type="string">
            <text:p text:style-name="P6">Żelowe krążki zapachowe do WC</text:p>
          </table:table-cell>
          <table:table-cell table:style-name="Tabela1.A10" office:value-type="string">
            <text:p text:style-name="P6">2</text:p>
          </table:table-cell>
          <table:table-cell table:style-name="Tabela1.A10" office:value-type="string">
            <text:p text:style-name="P6"/>
          </table:table-cell>
          <table:table-cell table:style-name="Tabela1.A10" office:value-type="string">
            <text:p text:style-name="P6"/>
          </table:table-cell>
        </table:table-row>
      </table:table>
      <text:p text:style-name="P4"/>
      <text:p text:style-name="P8"/>
      <text:p text:style-name="P8"/>
      <text:list xml:id="list3991763935121020512" text:style-name="WWNum5">
        <text:list-item>
          <text:p text:style-name="P20"><text:soft-page-break/>Termin realizacji: 7 dni od daty rozstrzygnięcia ofert.</text:p>
        </text:list-item>
      </text:list>
      <text:p text:style-name="P11"/>
      <text:list xml:id="list33568326" text:continue-numbering="true" text:style-name="WWNum5">
        <text:list-item>
          <text:p text:style-name="P20">Oświadczam, że zapoznałam(em) się z opisem przedmiotu zamówienia i nie wnoszę do niego zastrzeżeń. </text:p>
        </text:list-item>
        <text:list-item>
          <text:p text:style-name="P20">Oświadczam, że spełniam warunki określone przez Zamawiającego. </text:p>
        </text:list-item>
      </text:list>
      <text:p text:style-name="P7"/>
      <text:p text:style-name="P10"/>
      <text:p text:style-name="P10"/>
      <text:p text:style-name="P10"/>
      <text:p text:style-name="P10">..................................., dn .............................. </text:p>
      <text:p text:style-name="P10"/>
      <text:p text:style-name="P10"/>
      <text:p text:style-name="P10">...........................................................</text:p>
      <text:p text:style-name="P10"><text:s/>pieczątka i podpis osoby uprawnionej 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1" style:language-asian="en" style:country-asian="US" style:font-name-complex="Times New Roman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text-indent="0cm" style:auto-text-indent="false"/>
      <style:text-properties style:font-name="Times New Roman" fo:font-size="10pt" fo:language="zxx" fo:country="none" style:font-size-asian="10pt" style:font-name-complex="Times New Roman" style:font-size-complex="10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Book Antiqua" fo:font-size="12pt" style:font-size-asian="12pt" style:font-name-complex="Book Antiqua1" style:font-size-complex="12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0.342cm" svg:y="-0.508cm" svg:width="4.565cm" svg:height="2.589cm" draw:z-index="3"><draw:image xlink:href="Pictures/10000000000002D800000162905559A5.jpg" xlink:type="simple" xlink:show="embed" xlink:actuate="onLoad"/></draw:frame><draw:frame draw:style-name="Mfr1" draw:name="grafika4" text:anchor-type="char" svg:x="13.344cm" svg:y="0.134cm" svg:width="4.284cm" svg:height="1.653cm" draw:z-index="1"><draw:image xlink:href="Pictures/10000000000003BD00000161DD16B3EF.jpg" xlink:type="simple" xlink:show="embed" xlink:actuate="onLoad"/></draw:frame></text:p>
        <text:p text:style-name="Header"><draw:frame draw:style-name="Mfr2" draw:name="grafika3" text:anchor-type="char" svg:x="8.333cm" svg:y="0.018cm" svg:width="0.767cm" svg:height="0.896cm" draw:z-index="5"><draw:image xlink:href="Pictures/10000000000004000000052B5B1455FD.jpg" xlink:type="simple" xlink:show="embed" xlink:actuate="onLoad"/><draw:contour-polygon svg:width="8.67cm" svg:height="11.129cm" svg:viewBox="0 0 8670 11129" draw:points="-65,0 -65,11129 8670,11129 8670,0" draw:recreate-on-edit="false"/></draw:frame></text:p>
        <text:p text:style-name="Header"/>
        <text:p text:style-name="Header"/>
      </style:header>
      <style:footer>
        <text:p text:style-name="MP1">Projekt „50 plus – to dopiero koniec początku w ramach Programu Operacyjnego Kapitał Ludzki współfinansowany przez Unię Europejską ze środków Europejskiego Funduszu Społecznego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zaświadczenia o udziale w szkoleniu innym aniżeli organizowanym przez samorząd radcowski (§ 1 pkt</dc:title>
    <meta:initial-creator> </meta:initial-creator>
    <meta:creation-date>2009-05-11T11:28:00</meta:creation-date>
    <dc:date>2014-02-05T13:39:56.12</dc:date>
    <meta:print-date>2013-07-09T10:23:03.39</meta:print-date>
    <meta:editing-cycles>17</meta:editing-cycles>
    <meta:editing-duration>PT2H51M13S</meta:editing-duration>
    <meta:generator>OpenOffice.org/3.4.1$Win32 OpenOffice.org_project/341m1$Build-9593</meta:generator>
    <meta:document-statistic meta:table-count="1" meta:image-count="3" meta:object-count="0" meta:page-count="2" meta:paragraph-count="68" meta:word-count="276" meta:character-count="2204"/>
  </office:meta>
</office:document-meta>
</file>