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4000000052B5B1455FD.jpg"/>
  <manifest:file-entry manifest:media-type="image/jpeg" manifest:full-path="Pictures/10000000000002D800000162905559A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8.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2" style:font-size-complex="1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MS Mincho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S Mincho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MS Mincho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85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85cm" style:auto-text-indent="false"/>
      <style:text-properties style:font-name="Times New Roman" fo:font-size="12pt" style:font-name-asian="MS Mincho" style:font-size-asian="12pt" style:font-name-complex="Times New Roman2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MS Mincho" style:font-size-asian="12pt" style:font-name-complex="Times New Roman2" style:font-size-complex="12pt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MS Mincho" style:font-size-asian="12pt" style:font-name-complex="Times New Roman2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List_20_Paragraph" style:list-style-name="WWNum5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9" style:family="paragraph" style:parent-style-name="List_20_Paragraph" style:list-style-name="WWNum5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MS Mincho" style:font-size-asian="12pt" style:font-weight-asian="bold" style:font-name-complex="Times New Roman2" style:font-size-complex="12pt"/>
    </style:style>
    <style:style style:name="P30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Times New Roman" fo:font-size="12pt" style:font-name-asian="ArialMT" style:font-size-asian="12pt" style:font-name-complex="Times New Roman2" style:font-size-complex="12pt"/>
    </style:style>
    <style:style style:name="P31" style:family="paragraph" style:parent-style-name="Heading_20_2">
      <style:text-properties fo:font-size="12pt" style:font-size-asian="12pt"/>
    </style:style>
    <style:style style:name="P32" style:family="paragraph" style:parent-style-name="Text_20_body" style:list-style-name="WWNum6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weight="bold" style:font-name-asian="MS Mincho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style:font-name-asian="MS Mincho" style:font-size-asian="12pt" style:font-name-complex="Times New Roman2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fo:font-weight="bold" style:font-name-asian="MS Mincho" style:font-weight-asian="bold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index.php/" xlink:type="simple">
          <form:hidden form:name="task" form:control-implementation="ooo:com.sun.star.form.component.HiddenControl" xml:id="control1" form:id="control1" form:value="search"/>
          <form:hidden form:name="option" form:control-implementation="ooo:com.sun.star.form.component.HiddenControl" xml:id="control2" form:id="control2" form:value="com_search"/>
          <form:hidden form:name="Itemid" form:control-implementation="ooo:com.sun.star.form.component.HiddenControl" xml:id="control3" form:id="control3" form:value="1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0"/>Wydminy, dnia 18.02.2014r.</text:p>
      <text:p text:style-name="P18"/>
      <text:h text:style-name="P31" text:outline-level="2">ZAPYTANIE OFERTOWE</text:h>
      <text:p text:style-name="P19"/>
      <text:p text:style-name="P7">Gmina Wydminy/Gminny Ośrodek Pomocy Społecznej w Wydminach. tel. 874210115 <text:line-break/>Faks: 874210115 zaprasza do złożenia oferty na dostawę środków czystości na potrzeby projektu pn. „50 plus – to dopiero koniec początku” współfinansowanego ze środków Unii Europejskiej w ramach Europejskiego Funduszu Społecznego realizowanego w ramach Programu Operacyjnego Kapitał Ludzki, Priorytet VII Promocja integracji społecznej, Poddziałanie 7.2.1 Aktywizacja zawodowa i społeczna osób zagrożonych wykluczeniem społecznym.</text:p>
      <text:p text:style-name="P7"/>
      <text:list xml:id="list6169463904043819209" text:style-name="WWNum5">
        <text:list-item>
          <text:p text:style-name="P28">Opis przedmiotu zamówienia</text:p>
        </text:list-item>
      </text:list>
      <text:p text:style-name="P7">Zamówienie dotyczy dostawy środków czystości niezbędnych do realizacji <text:s/>projektu</text:p>
      <text:p text:style-name="P7"><text:s/>„50 plus – to dopiero koniec początku” współfinansowanego ze środków Unii Europejskiej w ramach Europejskiego Funduszu Społecznego realizowanego w ramach Programu Operacyjnego Kapitał Ludzki, Priorytet VII Promocja integracji społecznej, Poddziałanie 7.2.1 Aktywizacja zawodowa i społeczna osób zagrożonych wykluczeniem społecznym.</text:p>
      <text:p text:style-name="P7">Charakterystyka przedmiotu zamówienia wraz z wymogami i warunkami usługi określone zostały w specyfikacji stanowiącej integralną część Zapytania.</text:p>
      <text:list xml:id="list2022883521572750881" text:style-name="WWNum6">
        <text:list-item>
          <text:p text:style-name="P32">Przedmiot zamówienia obejmuje dostawę środków czystości, na potrzeby realizacji <text:s/>projektu. Przedmiot zamówienia musi być fabrycznie nowy, wolny od wad oraz musi <text:s/>spełniać wymogi, <text:s/>normy określone obowiązującym prawem. </text:p>
        </text:list-item>
        <text:list-item>
          <text:p text:style-name="P30">Wszystkie środki objęte <text:s/>niniejszym zamówieniem muszą być środkami, nieużywanymi, kompletnymi i najwyższej jakości, oryginalnie zapakowanymi, nie noszącymi śladów otwierania, nie regenerowanymi, nie poddanymi procesowi ponownego napełnienia, recyklingu, demontażu lub wymiany jakichkolwiek elementów. Wszystkie elementy danego materiału eksploatacyjnego nie mogą być wcześniej w całości ani w części składowymi innych materiałów, winny być wyrobami fabrycznie nowymi, nieużywanymi, nie regenerowanymi, nie re fabrykowanymi, a ich zastosowanie nie może spowodować utraty gwarancji producenta sprzętu.</text:p>
        </text:list-item>
      </text:list>
      <text:list xml:id="list29367571" text:continue-list="list6169463904043819209" text:style-name="WWNum5">
        <text:list-item>
          <text:p text:style-name="P28">Zamawiający nie <text:s text:c="2"/>dopuszcza składania ofert częściowych </text:p>
        </text:list-item>
        <text:list-item>
          <text:p text:style-name="P28">Termin realizacji <text:s/>zamówienia</text:p>
        </text:list-item>
      </text:list>
      <text:p text:style-name="P7">Oferent zrealizuje wykonanie <text:s/>zamówienia w terminie 7 dni od daty rozstrzygnięcia ofert.</text:p>
      <text:p text:style-name="P7">Zamówienie realizowane będzie raz na kwartał w terminie: od dnia podpisania umowy do 20 lutego 2015 roku według cen jednostkowych podanych przez oferenta w formularzu ofertowym stanowiącym załącznik nr3.</text:p>
      <text:p text:style-name="P7"/>
      <text:list xml:id="list29377226" text:continue-numbering="true" text:style-name="WWNum5">
        <text:list-item>
          <text:p text:style-name="P29">Wymagania względem Oferenta:</text:p>
        </text:list-item>
      </text:list>
      <text:p text:style-name="P8">O zamówienie mogą ubiegać się Wykonawcy, którzy spełniają następujące warunki:</text:p>
      <text:p text:style-name="P16"><text:soft-page-break/><text:span text:style-name="T1">- </text:span><text:span text:style-name="T5">Posiadają uprawnienia do wykonywania określonej działalności lub czynności, jeżeli <text:s/>ustawy nakładają obowiązek posiadania tych uprawnień; niezbędną wiedzę i doświadczenie</text:span></text:p>
      <text:p text:style-name="P25"><text:s/>oraz potencjał techniczny, a także dysponują osobami zdolnymi do wykonania zamówienia.</text:p>
      <text:p text:style-name="P25">- Zrealizują przedmiot zamówienia zgodnie z wymaganiami Zamawiającego.</text:p>
      <text:list xml:id="list6540444987339214905" text:style-name="L1">
        <text:list-header>
          <text:p text:style-name="P26"/>
        </text:list-header>
      </text:list>
      <text:list xml:id="list29381593" text:continue-list="list29377226" text:style-name="WWNum5">
        <text:list-item>
          <text:p text:style-name="P29">Informacje o oświadczeniach i dokumentach składanych przez Wykonawcę:</text:p>
        </text:list-item>
      </text:list>
      <text:p text:style-name="P9">Wykonawca składa:</text:p>
      <text:p text:style-name="P17"><text:span text:style-name="T1">- </text:span><text:span text:style-name="T5">Wypełniony formularz oferty cenowej</text:span></text:p>
      <text:list xml:id="list29364435" text:continue-numbering="true" text:style-name="WWNum5">
        <text:list-item>
          <text:p text:style-name="P29"><text:s/>Kryterium wyboru oferty</text:p>
        </text:list-item>
      </text:list>
      <text:p text:style-name="P6">- Kryterium oceny stanowi w 100% cena.</text:p>
      <text:p text:style-name="P5"><text:span text:style-name="T3"><text:s text:c="6"/>VII. <text:s text:c="5"/></text:span><text:span text:style-name="T4"><text:s/>Składanie ofert:</text:span></text:p>
      <text:p text:style-name="P16"><text:span text:style-name="T3">- </text:span><text:span text:style-name="T5">Wykonawca może złożyć tylko jedną <text:s/>ofertę</text:span></text:p>
      <text:p text:style-name="P16"><text:span text:style-name="T1">- </text:span><text:span text:style-name="T5"><text:s/>Ofertę składa się w formie pisemnej wypełniając „Formularz oferty cenowej”</text:span></text:p>
      <text:p text:style-name="P21"><text:span text:style-name="T5">stanowiący załącznik </text:span><text:span text:style-name="T1">Nr</text:span><text:span text:style-name="T5"> 3 do Zapytania Ofertowego.</text:span></text:p>
      <text:p text:style-name="P16"><text:span text:style-name="T1">- </text:span><text:span text:style-name="T5">Oferta Wykonawcy oraz załącznik muszą być podpisane przez Wykonawcę lub </text:span></text:p>
      <text:p text:style-name="P22">upełnomocnionego przedstawiciela Wykonawcy.</text:p>
      <text:p text:style-name="P16"><text:span text:style-name="T1">- </text:span><text:span text:style-name="T5">Wykonawca ponosi wszystkie koszty związane z przygotowaniem i złożeniem oferty.</text:span></text:p>
      <text:p text:style-name="P7">- Zamawiający zastrzega sobie możliwość zakończenia postępowania bez wyboru żadnej <text:s/></text:p>
      <text:p text:style-name="P7"><text:s text:c="3"/>oferty, jeżeli cena najkorzystniejszej oferty lub oferta z najniższą ceną przewyższy kwotę, </text:p>
      <text:p text:style-name="P23"><text:span text:style-name="T7"><text:s text:c="3"/>jaką Zamawiający może przeznaczyć na sfinansowanie zamówienia.</text:span><text:span text:style-name="T8"> <text:s/></text:span></text:p>
      <text:p text:style-name="P10"><text:s text:c="2"/>VIII. <text:s text:c="2"/>Termin składania ofert</text:p>
      <text:p text:style-name="P16"><text:span text:style-name="T1">Odpowiedź na wyżej wymienione zapytanie <text:s/>należy składać w siedzibie Gminnego Ośrodka Pomocy Społecznej w Wydminach ul. 40-lecia PRL 4, 11-510 Wydminy, na adres e-mail: </text:span><text:a xlink:type="simple" xlink:href="mailto:biuro@wydminy-projekt.pl">biuro@wydminy-projekt.pl</text:a><text:span text:style-name="T2"> </text:span><text:span text:style-name="T1"><text:s text:c="2"/>lub za pomocą faxu na numer 874210115 z dopiskiem „Oferta na dostawę środków czystości <text:s/>– POKL” </text:span><text:span text:style-name="T6">do dnia 27.02.014 r. do godziny 12.00.</text:span></text:p>
      <text:p text:style-name="P7">Za termin złożenia oferty uznaje <text:s/>się datę wpływu oferty do siedziby Zamawiającego.</text:p>
      <text:p text:style-name="P7">Oferty, które wpłyną po terminie 27.02.2014 r. po godz. 12.00 nie będą rozpatrywane.</text:p>
      <text:p text:style-name="P7"/>
      <text:p text:style-name="P11"><text:s text:c="8"/>IX. Sposób rozstrzygnięcia</text:p>
      <text:p text:style-name="P7">O wyborze oferty Zamawiający poinformuje na swojej stronie internetowej, na tablicy ogłoszeń, a wybrany oferent zostanie poinformowany telefonicznie.</text:p>
      <text:p text:style-name="P16"><text:span text:style-name="T1">Szczegółowych informacji w zakresie realizacji zamówienia udzieli Joanna Buźniak – Asystent Koordynatora Projektu „ 50 plus – to dopiero koniec początku”, nr. tel. 519689995, fax. 874210117, e-mail: </text:span><text:a xlink:type="simple" xlink:href="mailto:biuro@wydminy-projekt.pl"><text:span text:style-name="T1">biuro@wydminy-projekt.pl</text:span></text:a><text:span text:style-name="T1"> 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0">Specyfikacja przedmiotu zamówienia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/p</text:p>
          </table:table-cell>
          <table:table-cell table:style-name="Tabela1.A1" office:value-type="string">
            <text:p text:style-name="P12">Nazwa przedmiotu</text:p>
          </table:table-cell>
          <table:table-cell table:style-name="Tabela1.A1" office:value-type="string">
            <text:p text:style-name="P12">Ilość szt.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3">Wiaderko plastikowe do mopa płaskiego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5">Mop <text:s/>płaski do wiaderka + kij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3">Ręczniki papierowe (2 szt w opakowaniu)</text:p>
          </table:table-cell>
          <table:table-cell table:style-name="Tabela1.A1" office:value-type="string">
            <text:p text:style-name="P14"><text:s/>3 opakowania</text:p>
          </table:table-cell>
        </table:table-row>
        <table:table-row table:style-name="Tabela1.1"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3">Papier toaletowe miękki biały(8 szt. w opakowaniu)</text:p>
          </table:table-cell>
          <table:table-cell table:style-name="Tabela1.A1" office:value-type="string">
            <text:p text:style-name="P14"><text:s/>5 opakowań</text:p>
          </table:table-cell>
        </table:table-row>
        <table:table-row table:style-name="Tabela1.1"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3">Płyn do podłogi 1l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3">Płyn uniwersalny do czyszczenia 1l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3">Mleczko do czyszczenia 500 ml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3">Zapach do pomieszczeń w sprayu</text:p>
          </table:table-cell>
          <table:table-cell table:style-name="Tabela1.A1" office:value-type="string">
            <text:p text:style-name="P14">2</text:p>
          </table:table-cell>
        </table:table-row>
        <table:table-row table:style-name="Tabela1.1">
          <table:table-cell table:style-name="Tabela1.A10" office:value-type="string">
            <text:p text:style-name="P14"/>
          </table:table-cell>
          <table:table-cell table:style-name="Tabela1.A10" office:value-type="string">
            <text:p text:style-name="P13">Odświeżacz powietrza w żelowych kulkach 150 g</text:p>
          </table:table-cell>
          <table:table-cell table:style-name="Tabela1.A10" office:value-type="string">
            <text:p text:style-name="P14">2</text:p>
          </table:table-cell>
        </table:table-row>
        <table:table-row table:style-name="Tabela1.1"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13">Ściereczki do kurzu nie gorsze niż z mikrofibry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13">Mleczko do mebli 250 ml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11</text:p>
          </table:table-cell>
          <table:table-cell table:style-name="Tabela1.A1" office:value-type="string">
            <text:p text:style-name="P13">Worki na śmieci 35 L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12</text:p>
          </table:table-cell>
          <table:table-cell table:style-name="Tabela1.A1" office:value-type="string">
            <text:p text:style-name="P13">Mydło w płynie 1l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13</text:p>
          </table:table-cell>
          <table:table-cell table:style-name="Tabela1.A1" office:value-type="string">
            <text:p text:style-name="P13">Płyn do WC 1l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14</text:p>
          </table:table-cell>
          <table:table-cell table:style-name="Tabela1.A1" office:value-type="string">
            <text:p text:style-name="P13">Zawieszka do wc- czyszcząca, odświeżająca i zapobiegająca osadzaniu się kamienia w toalecie</text:p>
          </table:table-cell>
          <table:table-cell table:style-name="Tabela1.A1" office:value-type="string">
            <text:p text:style-name="P14">2</text:p>
          </table:table-cell>
        </table:table-row>
        <table:table-row table:style-name="Tabela1.1">
          <table:table-cell table:style-name="Tabela1.A10" office:value-type="string">
            <text:p text:style-name="P14">15</text:p>
          </table:table-cell>
          <table:table-cell table:style-name="Tabela1.A10" office:value-type="string">
            <text:p text:style-name="P13">Żelowe krążki zapachowe do WC</text:p>
          </table:table-cell>
          <table:table-cell table:style-name="Tabela1.A10" office:value-type="string">
            <text:p text:style-name="P14">2</text:p>
          </table:table-cell>
        </table:table-row>
      </table:table>
      <text:p text:style-name="P20"/>
      <text:p text:style-name="P2"/>
      <text:p text:style-name="P2"/>
      <text:p text:style-name="P2"/>
      <text:p text:style-name="P2"><text:s text:c="68"/><text:span text:style-name="T9">…..............….....................................</text:span></text:p>
      <text:p text:style-name="P4"><text:s text:c="102"/>( pieczątka i podpis osoby uprawnionej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language-asian="en" style:country-asian="US" style:font-name-complex="Times New Roman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text-indent="0cm" style:auto-text-indent="false"/>
      <style:text-properties style:font-name="Times New Roman" fo:font-size="10pt" fo:language="zxx" fo:country="none" style:font-size-asian="10pt" style:font-name-complex="Times New Roman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font-weight-asian="bold" style:font-name-complex="Times New Roman2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0.342cm" svg:y="-0.508cm" svg:width="4.565cm" svg:height="2.589cm" draw:z-index="5"><draw:image xlink:href="Pictures/10000000000002D800000162905559A5.jpg" xlink:type="simple" xlink:show="embed" xlink:actuate="onLoad"/></draw:frame><draw:frame draw:style-name="Mfr1" draw:name="grafika4" text:anchor-type="char" svg:x="13.344cm" svg:y="0.134cm" svg:width="4.284cm" svg:height="1.653cm" draw:z-index="2"><draw:image xlink:href="Pictures/10000000000003BD00000161DD16B3EF.jpg" xlink:type="simple" xlink:show="embed" xlink:actuate="onLoad"/></draw:frame></text:p>
        <text:p text:style-name="Header"><draw:frame draw:style-name="Mfr2" draw:name="grafika3" text:anchor-type="char" svg:x="8.333cm" svg:y="0.018cm" svg:width="0.767cm" svg:height="0.896cm" draw:z-index="8"><draw:image xlink:href="Pictures/10000000000004000000052B5B1455FD.jpg" xlink:type="simple" xlink:show="embed" xlink:actuate="onLoad"/><draw:contour-polygon svg:width="8.67cm" svg:height="11.129cm" svg:viewBox="0 0 8670 11129" draw:points="-65,0 -65,11129 8670,11129 8670,0" draw:recreate-on-edit="false"/></draw:frame></text:p>
        <text:p text:style-name="Header"/>
        <text:p text:style-name="Header"/>
      </style:header>
      <style:footer>
        <text:p text:style-name="MP1">Projekt „50 plus – to dopiero koniec początku w ramach Programu Operacyjnego Kapitał Ludzki współfinansowany przez Unię Europejską ze środków Europejskiego Funduszu Społecznego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zaświadczenia o udziale w szkoleniu innym aniżeli organizowanym przez samorząd radcowski (§ 1 pkt</dc:title>
    <meta:initial-creator> </meta:initial-creator>
    <meta:creation-date>2009-05-11T11:28:00</meta:creation-date>
    <dc:date>2014-02-18T09:21:39.41</dc:date>
    <meta:print-date>2014-02-18T09:20:54.23</meta:print-date>
    <meta:editing-cycles>21</meta:editing-cycles>
    <meta:editing-duration>PT4H30M40S</meta:editing-duration>
    <meta:generator>OpenOffice.org/3.4.1$Win32 OpenOffice.org_project/341m1$Build-9593</meta:generator>
    <meta:document-statistic meta:table-count="1" meta:image-count="3" meta:object-count="0" meta:page-count="3" meta:paragraph-count="94" meta:word-count="741" meta:character-count="5699"/>
  </office:meta>
</office:document-meta>
</file>