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251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margin-top="0cm" fo:margin-bottom="0cm" fo:text-align="justify" style:justify-single-word="false">
        <style:tab-stops>
          <style:tab-stop style:position="10.769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2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2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line-break/></text:span><text:span text:style-name="T3">Sprawozdanie z działalności Gminnej Komisji Rozwiązywania Problemów</text:span></text:p>
      <text:p text:style-name="P1"><text:s/>Alkoholowych oraz Zapobiegania Narkomanii </text:p>
      <text:p text:style-name="P1">w gminie Wydminy w 2014 r.</text:p>
      <text:p text:style-name="P4"/>
      <text:p text:style-name="P12"><text:s/>Działania Komisji prowadzone były zgodnie z P<text:span text:style-name="T6">rogramem Profilaktyki i Rozwiązywania Problemów Alkoholowych oraz Zapobiegania Narkomanii miny Wydminy na rok 2014 uchwalonym przez Radę Gminy Wydminy w dniu 18 stycznia 2014 r.</text:span></text:p>
      <text:p text:style-name="P13"/>
      <text:p text:style-name="P6"><text:s text:c="4"/>Gminna Komisja Rozwiązywania Problemów Alkoholowych oraz Zapobiegania Narkomanii w 2014 roku swoje działania realizowała przy współpracy z instytucjami:</text:p>
      <text:p text:style-name="P6"/>
      <text:list xml:id="list5629444945175253114" text:style-name="L1">
        <text:list-header>
          <text:p text:style-name="P17">- Gminnym Ośrodkiem Pomocy Społecznej,</text:p>
          <text:p text:style-name="P17">- Gminnym Ośrodkiem Kultury,</text:p>
        </text:list-header>
      </text:list>
      <text:p text:style-name="P6">- Szkołami z terenu Gminy Wydminy,</text:p>
      <text:p text:style-name="P6">- Dzielnicowym Gminy Wydminy,</text:p>
      <text:p text:style-name="P6">- Sądem Rejonowym w Giżycku, </text:p>
      <text:p text:style-name="P6">- Kuratorami Sądowymi,</text:p>
      <text:list xml:id="list3553667475351287376" text:style-name="L2">
        <text:list-header>
          <text:p text:style-name="P18">- Ośrodkami Odwykowymi w Giżycku i Starych Juchach,</text:p>
          <text:p text:style-name="P18">- Biurem Obsługi Szkół,</text:p>
          <text:p text:style-name="P18">- Zespołem Interdyscyplinarnym,</text:p>
          <text:p text:style-name="P18">- Centrum Pomocy Rodzinie w Giżycku,</text:p>
          <text:p text:style-name="P18">- Stowarzyszeniami działającymi na terenie gminy,</text:p>
          <text:p text:style-name="P18">- Parafiami z terenu gminy,</text:p>
          <text:p text:style-name="P19">- Gminną Biblioteką Publiczną. <text:s/></text:p>
          <text:p text:style-name="P19"/>
          <text:p text:style-name="P18"><text:s text:c="7"/>W skład<text:span text:style-name="T4"> Gminnej Komisji Rozwiązywania Problemów Alkoholowych oraz Zapobiegania Narkomanii</text:span> w Wydminach w 2014 roku wchodzili:</text:p>
          <text:p text:style-name="P18"/>
          <text:p text:style-name="P20"><text:s text:c="25"/>Przewodniczący: <text:span text:style-name="T4">Renata Gryczon</text:span></text:p>
          <text:p text:style-name="P22"><text:s text:c="11"/><text:span text:style-name="T5"><text:s text:c="14"/>Członkowie: </text:span></text:p>
          <text:p text:style-name="P22"><text:s text:c="51"/>- Halina Dreszler</text:p>
          <text:p text:style-name="P22"><text:s text:c="51"/>- Regina Borowy </text:p>
          <text:p text:style-name="P22"><text:s text:c="51"/>- Waldemar Samborski </text:p>
          <text:p text:style-name="P21"/>
          <text:p text:style-name="P21"><text:s text:c="6"/>W 2014 roku odbyło się 10 posiedzeń Komisji.</text:p>
          <text:p text:style-name="P18"><text:soft-page-break/><text:s/>Jedno z posiedzeń komisji było połączone ze szkoleniem o tematyce: „<text:span text:style-name="T7">Działania profilaktyczne przeprowadzane wśród dzieci i młodzieży w zakresie</text:span> <text:span text:style-name="T7">przeciwdziałania uzależnieniom i przemocy w naszej gminie</text:span>”</text:p>
          <text:p text:style-name="P18">Szkolenie przeprowadziła specjalistka ds. uzależnień pani Gizela Świętojańska.</text:p>
        </text:list-header>
      </text:list>
      <text:p text:style-name="P6"/>
      <text:list xml:id="list30426103" text:continue-numbering="true" text:style-name="L2">
        <text:list-header>
          <text:p text:style-name="P21"><text:tab/><text:tab/></text:p>
        </text:list-header>
      </text:list>
      <text:p text:style-name="P9"><text:s/>Wydatki w ramach funduszu alkoholowego w 2014r. według klasyfikacji <text:s/>budżetowej:</text:p>
      <text:p text:style-name="P9"/>
      <text:p text:style-name="P8"><text:span text:style-name="T4">4110</text:span> <text:s text:c="3"/>Składki na ubezpieczenie społeczne od wynagrodzeń <text:s/>- 899,46 zł. <text:s text:c="2"/></text:p>
      <text:p text:style-name="P7"/>
      <text:p text:style-name="P7"><text:span text:style-name="T4">4170 <text:s text:c="3"/></text:span><text:span text:style-name="T5">Wynagrodzenia na </text:span>rzecz osób fizycznych – 20 144,46 zł.</text:p>
      <text:p text:style-name="P8"/>
      <text:p text:style-name="P8"><text:span text:style-name="T4">4210 <text:s text:c="3"/></text:span><text:span text:style-name="T5">Zakup materiałów i wyposażenia – 17 171,75 zł.</text:span></text:p>
      <text:p text:style-name="P11"/>
      <text:p text:style-name="P9">4240 <text:s text:c="2"/><text:span text:style-name="T5"><text:s/>Zakup pomocy naukowych,dydaktycznych i książek – 2 106,23,00 zł</text:span></text:p>
      <text:p text:style-name="P8"><text:s/><text:tab/><text:tab/><text:tab/><text:tab/> <text:s text:c="3"/></text:p>
      <text:p text:style-name="P8"><text:span text:style-name="T4">4300</text:span> <text:s text:c="3"/>Zakup usług pozostałych – 61 962,21 zł.</text:p>
      <text:p text:style-name="P8"/>
      <text:p text:style-name="P8"><text:span text:style-name="T4">4270</text:span> <text:s text:c="3"/>Zakup usług remontowych – 1 000,00 zł. <text:s/></text:p>
      <text:p text:style-name="P8"><text:s text:c="10"/></text:p>
      <text:p text:style-name="P9">Profilaktyka Narkomani:</text:p>
      <text:p text:style-name="P9"/>
      <text:p text:style-name="P8"><text:span text:style-name="T4">4210</text:span> <text:s text:c="3"/>Zakup materiałów profilaktycznych,wyposażenia – 2 106,23 zł<text:tab/>.<text:tab/></text:p>
      <text:p text:style-name="P8"><text:s text:c="2"/></text:p>
      <text:p text:style-name="P8"><text:span text:style-name="T4">4300 <text:s text:c="3"/></text:span><text:span text:style-name="T5">Zakup usług pozostałych <text:s/>- 1 000,00 </text:span>zł <text:s text:c="4"/><text:tab/><text:tab/><text:tab/><text:tab/></text:p>
      <text:p text:style-name="P8"><text:s/></text:p>
      <text:p text:style-name="P8"/>
      <text:p text:style-name="P9">Łącznie wydatkowano kwotę: 106 390,34<text:tab/></text:p>
      <text:p text:style-name="P9"/>
      <text:p text:style-name="P8"><text:tab/><text:tab/><text:tab/><text:tab/><text:tab/></text:p>
      <text:p text:style-name="P8"><text:tab/><text:tab/> </text:p>
      <text:p text:style-name="P9"><text:s/>Skala problemu alkoholowego na terenie gminy.</text:p>
      <text:p text:style-name="P9"><text:tab/></text:p>
      <text:p text:style-name="P8">Komisja przyjęła do kontynuacji prowadzenie z 2013 roku 5 wniosków o podjęcie przez osoby uzależnione leczenia odwykowego.</text:p>
      <text:p text:style-name="P8">W 2014 roku wpłynęło 10 nowych wniosków, o zastosowanie zobowiązania poddania się leczeniu w zakładzie lecznictwa odwykowego, spośród których 7 zostało skierowane do Sądu Rejonowego w Giżycku,8 zakończono w trybie art. 24 ustawy w wychowaniu w trzeźwości.</text:p>
      <text:p text:style-name="P8">Od członków rodzin osób uzależnionych wpłynęło 3 wnioski o podjęcie leczenia odwykowego.</text:p>
      <text:p text:style-name="P8">GOPS poprzez asystenta rodziny złożył 5 wniosków,</text:p>
      <text:p text:style-name="P8">Zespół interdyscyplinarny złożył 2 wnioski.</text:p>
      <text:p text:style-name="P8">Na posiedzenie komisji zaproszono 95 osób mających problem z alkoholem, zgłosiło się 56 osób, zaproszeni goście na komisję 10 osób.</text:p>
      <text:p text:style-name="P8"><text:soft-page-break/></text:p>
      <text:p text:style-name="P9"><text:s/>Profilaktyka Uzależnień </text:p>
      <text:p text:style-name="P9"/>
      <text:p text:style-name="P6">Punkt konsultacyjny związany z profilaktyką uzależnień poprzez udzielanie porad konsultacji i motywowanie do podjęcia terapii w 2014 roku prowadzony był przez 2 godziny w <text:s/>tygodniu.</text:p>
      <text:p text:style-name="P6">Z tej formy pomocy skorzystało średnio 10 osób tygodniowo. Klientami punktu były najczęściej</text:p>
      <text:p text:style-name="P6">- żony i partnerki osób nadużywających alkoholu alkoholu </text:p>
      <text:p text:style-name="P6">- matki i inne bliskie osoby osób pijących szkodliwie </text:p>
      <text:p text:style-name="P6">- osoby pijące w sposób szkodliwy</text:p>
      <text:p text:style-name="P6">- osoby uzależnione od narkotyków</text:p>
      <text:p text:style-name="P6">- osoby uzależnione od alkoholu</text:p>
      <text:p text:style-name="P6">- kobiety doznające przemocy domowej </text:p>
      <text:p text:style-name="P14"/>
      <text:p text:style-name="P8">Prowadzenie grupy terapeutycznej dla osób nadużywających <text:s/>i uzależnionych od alkoholu i innych środków przez 1,5 godziny tygodniowo.</text:p>
      <text:p text:style-name="P8">Zajęcia były prowadzone w oparciu o program rehabilitacji czyli poprawy jakości życia uczestników. Z tej formy pomocy korzystało średnio 10 - 12 osób tygodniowo.</text:p>
      <text:p text:style-name="P8">W ramach zajęć pracowano nad następującymi problemami:</text:p>
      <text:p text:style-name="P8">- jak radzić sobie z nawrotem choroby, aby nie przerwać abstynencji,</text:p>
      <text:p text:style-name="P8">- poprawienia relacji z rodziną /dzieci i żona/</text:p>
      <text:p text:style-name="P8">- uczenia się radzenia sobie z napięciami i stresem,</text:p>
      <text:p text:style-name="P8">- radzenia sobie z głodem alkoholowym,</text:p>
      <text:p text:style-name="P8">- nabywania ważnych umiejętności interpersonalnych,</text:p>
      <text:p text:style-name="P8">- wzmacnianie poczucia własnej wartości i kompetencji,</text:p>
      <text:p text:style-name="P8">- autoprezentacja w poszukiwaniu pracy,</text:p>
      <text:p text:style-name="P8">- praca nad poczuciem winy i wstydu,</text:p>
      <text:p text:style-name="P8">- praca nad rozwijaniem swoich zainteresowań,</text:p>
      <text:p text:style-name="P8">- pomoc osobom, które chcą przestać pić</text:p>
      <text:p text:style-name="P8">Realizacja spotkań grupowych miała podstawowy cel jakim jest utrzymanie abstynencji i stała poprawa jakości życia rodzinnego i zawodowego. Udział w zajęciach był dobrowolną decyzją uczestnika zajęć.W 2014 roku odbyło się 49 spotkań.</text:p>
      <text:p text:style-name="P8"><text:s/></text:p>
      <text:p text:style-name="P8">W zakresie pomocy psychologicznej dziecku z rodziny dysfunkcyjnej (uzależnienia, przemoc i inne dysfunkcje), pomoc dorosłym w podanym zakresie. Z tej formy pomocy skorzystało średnio 6 dzieci i 5 osób dorosłych.</text:p>
      <text:p text:style-name="P8"/>
      <text:p text:style-name="P8">Punkt konsultacyjny związany z profilaktyką osób współuzależnionych poprzez </text:p>
      <text:p text:style-name="P8">udzielanie porad, konsultacji i motywowanie do podjęcia terapii – 1 godzina tygodniowo.</text:p>
      <text:p text:style-name="P8">Z tej formy pomocy skorzystało <text:s/>5 - 7 osób tygodniowo.</text:p>
      <text:p text:style-name="P8"/>
      <text:p text:style-name="P8">Grupa terapeutyczna osób współuzależnionych 1,5 godziny tygodniowo.</text:p>
      <text:p text:style-name="P8">Z tej formy pomocy skorzystało średnio 5-10 osób tygodniowo.</text:p>
      <text:p text:style-name="P8"><text:soft-page-break/>Zajęcia grupowe terapii pogłębionej dla osób uzależnionych od alkoholu:</text:p>
      <text:p text:style-name="P8">20 godzin miesięcznie tzw. maraton, zajęcia weekendowe. </text:p>
      <text:p text:style-name="P8">Z tej formy pomocy skorzystało rocznie 4 osoby.</text:p>
      <text:p text:style-name="P8">Zajęcia grupowe z terapii pogłębionej dla członków rodzin osób z problemem nadużywania i uzależnienia od alkoholu: 20 godzin miesięcznie tzw. maraton. </text:p>
      <text:p text:style-name="P8">Z tej formy pomocy skorzystało rocznie 4 osób.</text:p>
      <text:p text:style-name="P8"/>
      <text:p text:style-name="P8">Prowadzenie zajęć w „Świetlicy o profilu socjoterapeutycznym” 3 godziny <text:s/>w tygodniu oraz "Ogniska Wychowawczego" <text:s/>2 godziny w tygodniu.</text:p>
      <text:p text:style-name="P8">Na zajęcia uczęszczała grupa 15-25 dzieci i młodzieży z rodzin dysfunkcyjnych. Zajęcia były prowadzone zgodnie z programem wychowawczym i profilaktycznym.</text:p>
      <text:p text:style-name="P8">Dzieci odrabiały lekcje, uczestniczyły w zajęciach plastycznych, oraz poprzez gry i zabawy nabywały umiejętności współpracy i integracji.</text:p>
      <text:p text:style-name="P8"/>
      <text:p text:style-name="P9">Dane dotyczące punktów sprzedaży.</text:p>
      <text:p text:style-name="P9"/>
      <text:p text:style-name="P9"/>
      <text:p text:style-name="P10">Komisja zajmowała się opiniowaniem lokalizacji miejsc punktów sprzedaży alkoholu do spożycia w miejscu i poza miejscem sprzedaży.</text:p>
      <text:p text:style-name="P10">Zaopiniowano 6 wniosków przedsiębiorców, którzy w swoich sklepach sprzedają wszystkie rodzaje napojów alkoholowych, 2 w których przedsiębiorcy sprzedają napoje powyżej 4,5% alkoholu oprócz piwa (od 4,5% do 18 % alkoholu oprócz piwa oraz powyżej 18%). Zaopiniowano <text:s/>lokalizację 2 punktów sprzedaży gdzie sprzedawane są napoje o zawartości do 4,5% alkoholu i piwo oraz powyżej 4,5% do 18%.</text:p>
      <text:p text:style-name="P8">Na terenie Gminy Wydminy istnieją 32 punkty sprzedaży alkoholu, w tym 24 sklepy ogólnospożywcze, stacje paliw ze stoiskiem monopolowym oraz 8 punktów gastronomicznych (bary, restauracje). </text:p>
      <text:p text:style-name="P8">W 2014 roku sklepy, stacje paliw i lokale gastronomiczne sprzedały alkohol na <text:span text:style-name="T4">łączną kwotę 3 727 581,13 zł.</text:span></text:p>
      <text:p text:style-name="P8">W 2014 roku powstały dwa nowe punkty sprzedaży alkoholu, w tym jeden sklep ogólno - spożywczy i lokal gastronomiczny.</text:p>
      <text:p text:style-name="P8">W 2014 roku wydano 4 zezwolenia na jednorazową sprzedaż napojów alkoholowych w trakcie imprez gminnych.</text:p>
      <text:p text:style-name="P8"/>
      <text:p text:style-name="P8"/>
      <text:p text:style-name="P8"><text:tab/><text:tab/></text:p>
      <text:p text:style-name="P9">Opłaty za wydanie zezwolenia na sprzedaż napojów alkoholowych:</text:p>
      <text:p text:style-name="P8"/>
      <text:p text:style-name="P8">a) na sprzedaż napojów alkoholowych o zawartości do 4,5% alkoholu oraz piwa – 525zł </text:p>
      <text:p text:style-name="P8">b) na sprzedaż napojów alkoholowych o zawartości od 4,5% do 18% alkoholu (z wyjątkiem piwa) – 525zł </text:p>
      <text:p text:style-name="P8">c) na sprzedaż napojów alkoholowych o zawartości powyżej 18% - 2100zł</text:p>
      <text:p text:style-name="P8"/>
      <text:p text:style-name="P9"/>
      <text:p text:style-name="P9"><text:soft-page-break/>Działania realizowane na terenie gminy: </text:p>
      <text:p text:style-name="P9"/>
      <text:p text:style-name="P8">GKRPA przeprowadzała działania edukacyjne i informacyjne skierowane do sprzedawców napojów alkoholowych w miejscach ich pracy. W miesiącu czerwcu pełnomocnik wraz z młodzieżą dokonał wizytacji lokali z napojami alkoholowymi w celu rozdania ulotek o tematyce zakazującej sprzedaży napojów alkoholowych osobom nieletnim.</text:p>
      <text:p text:style-name="P8"/>
      <text:p text:style-name="P8">GKRPA brała czynny udział w realizacja programu krajowego <text:span text:style-name="T4">„Postaw Na Rodzinę” </text:span>oraz programu wojewódzkiego w ramach XVI Warmińsko – Mazurskich Dni Rodziny „<text:span text:style-name="T4">Mamo, Tato, Bądźmy Razem”. </text:span></text:p>
      <text:p text:style-name="P8">Cykliczna impreza bezalkoholowa <text:span text:style-name="T4">Wydmińskie „Dni Rodziny”</text:span> mająca <text:s/>formę profilaktyki, edukacji oraz ukazania pozytywnej wartości jaką jest rodzina, przeplatana zmaganiami sportowymi oraz rozrywką dla całej rodziny stała się imprezą wspieraną przez komisję.</text:p>
      <text:p text:style-name="P8">GKRPA wspierała profilaktykę aktywną dla dzieci, młodzieży, osób dorosłych o podłożu sportowo-zdrowotnym na podłożu inicjatywy wymiaru krajowego pod hasłem „<text:span text:style-name="T4">Biegam Bo Lubię". <text:s/></text:span></text:p>
      <text:p text:style-name="P8"/>
      <text:p text:style-name="P9">Profilaktyka edukacyjna na terenie szkół. </text:p>
      <text:p text:style-name="P8"/>
      <text:p text:style-name="P8">Szkoły z terenu Gminy Wydminy brały udział w tworzeniu własnych programów autorskich o tematyce profilaktyki uzależnień, a następnie go realizowały.</text:p>
      <text:p text:style-name="P8">Zespół Szkół Ogólnokształcących w Wydminach realizował programy i projekty profilaktyczne własnego autorstwa o następujących tematach:</text:p>
      <text:p text:style-name="P8">1.Udział w akcji regionalnej „Uzależnieniom Nie”</text:p>
      <text:p text:style-name="P8">2.Program wczesnej profilaktyki uzależnień dla klas I - III</text:p>
      <text:p text:style-name="P8">3.”Młodzi bezpieczni do kwadratu”</text:p>
      <text:p text:style-name="P8">4.Organizowanie czasu wolnego dla młodzieży ZSO w Wydminach przez udział w zajęciach piłki siatkowej”</text:p>
      <text:p text:style-name="P8">5.Wsparcie organizacyjne turniejów piłki nożnej dla dzieci i młodzieży w wieku 5-15 lat”</text:p>
      <text:p text:style-name="P8">6.”Wsparcie organizacyjne turniejów mini piłki siatkowej dla dzieci i młodzieży w wieku 5-15 lat”</text:p>
      <text:p text:style-name="P8">Szkoła w Gawlikach Wielkich realizowała programy profilaktyczne własnego autorstwa:</text:p>
      <text:p text:style-name="P8">1.Konkurs literacki „Na zdrowie”</text:p>
      <text:p text:style-name="P8">2.”Nie pal przy mnie proszę”</text:p>
      <text:p text:style-name="P8">3.”Alkohol i papieros to Twój wróg”</text:p>
      <text:p text:style-name="P8">4.”Żyj bez używek”</text:p>
      <text:p text:style-name="P8">5.”Oglądamy wspólnie z rodzicami to,co jest tematem tabu....”</text:p>
      <text:p text:style-name="P8">6. Narkotyki i alkohol jesteśmy wolni od nałogów!</text:p>
      <text:p text:style-name="P8">7.”Jesteśmy zdrowymi skrzatami – nie lubimy gdy ktoś pali”</text:p>
      <text:p text:style-name="P8">8 .Daleko od problemów nikotynowych i alkoholowych - praktykujemy zdrowy styl życia</text:p>
      <text:p text:style-name="P8">10.Patrzmy trzeźwo na świat</text:p>
      <text:p text:style-name="P8"/>
      <text:p text:style-name="P8">Szkoła Podstawowa w Talkach realizowała program profilaktyczny własnego autorstwa </text:p>
      <text:p text:style-name="P8">1.”Stop Nałogom” konkurs plastyczny.</text:p>
      <text:p text:style-name="P8"><text:soft-page-break/>Szkoła podstawowa w Zelkach realizowała program profilaktyczny własnego autorstwa </text:p>
      <text:p text:style-name="P8">1.”Patrzmy trzeźwo na świat”<text:bookmark text:name="_GoBack"/></text:p>
      <text:p text:style-name="P8"/>
      <text:p text:style-name="P9">Profilaktyka aktywna dla dzieci i młodzieży po przez sport i wypoczynek:</text:p>
      <text:p text:style-name="P8"/>
      <text:p text:style-name="P8">GKRPA w Wydminach wspierała drużyny piłkarskie żeńskie i męskie młodzieży aktywnie zaangażowanej w trenowanie i uczestnictwo w rozgrywkach turniejowych. Wsparcie komisji dotyczyło zakupu medali pucharów, dyplomów, drobnych nagród. <text:s text:c="44"/><text:line-break/></text:p>
      <text:p text:style-name="P8">GKRPA w Wydminach przekazała <text:s/>dotacje dla Forum NGO’S Wydminy na cele zorganizowania letnich kolonii oraz letniej szkółki rowerowej dla dzieci i młodzieży.</text:p>
      <text:p text:style-name="P8">Z wypoczynku na letnich koloniach w okresie 6 dni skorzystało 30 dzieci z rodzin dysfunkcyjnych z terenu gminy.</text:p>
      <text:p text:style-name="P8">Z letniej szkółki rowerowej w ciągu 4 dni w aktywny sposób mile spędziło czas 45 dzieci.</text:p>
      <text:p text:style-name="P8">W trakcie trwania ferii zimowych przy współpracy z dyrekcją ZSO w Wydminach na zasadach umowy partnerskiej zorganizowano wypoczynek dla 30 dzieci z rodzin dysfunkcyjnych z terenu gminy pod nazwą „Dzieciaki na narty”.Przez 5 dni dzieci uczestniczyły w szkoleniu jazdy na nartach pod okiem instruktora oraz w zajęciach z terapeutą.</text:p>
      <text:p text:style-name="P8">W ramach profilaktyki uzależnień zakupiono książki,broszury, plakaty, płyty CD o tematyce:</text:p>
      <text:p text:style-name="P8">„Zatrzymaj przemoc w rodzinie”, „Przemoc i cyberprzemoc” materiały przekazano na potrzeby szkół z terenu gminy oraz „Ogniska Wychowawczego” <text:s text:c="24"/></text:p>
      <text:p text:style-name="P8"/>
      <text:p text:style-name="P8"/>
      <text:p text:style-name="P8"><text:s text:c="3"/>Na potrzeby Gminnej Komisji Rozwiązywania Problemów Alkoholowych oraz Zapobiegania Narkomanii w miesiącu grudniu 2014 roku zakończono opracowywanie<text:span text:style-name="T4"> Diagnozy</text:span> <text:span text:style-name="T4">Lokalnych Zagrożeń Społecznych</text:span> na terenie Gminy Wydminy. Wytyczne oraz zawarte w niej badania dokonane wśród społeczności lokalnej stanowią kierunki <text:s/>działań do wykonania przez instytucje zajmujące się przeciwdziałaniem i profilaktyką uzależnień oraz zjawiskiem przemocy domowej w środowisku lokalnym w następnych latach. </text:p>
      <text:p text:style-name="P8"/>
      <text:p text:style-name="P3"/>
      <text:p text:style-name="P5"><text:span text:style-name="T1"><text:s text:c="52"/></text:span></text:p>
      <text:p text:style-name="P5"><text:s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="100%"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rawozdanie z działalności Gminnej Komisji</dc:title>
    <meta:initial-creator>Toshiba</meta:initial-creator>
    <meta:editing-cycles>26</meta:editing-cycles>
    <meta:print-date>2015-03-05T13:48:40.09</meta:print-date>
    <meta:creation-date>2014-02-03T13:05:00</meta:creation-date>
    <dc:date>2015-03-18T10:25:54.64</dc:date>
    <meta:editing-duration>PT17H23M54S</meta:editing-duration>
    <meta:generator>OpenOffice/4.1.0$Win32 OpenOffice.org_project/410m18$Build-9764</meta:generator>
    <meta:document-statistic meta:table-count="0" meta:image-count="0" meta:object-count="0" meta:page-count="6" meta:paragraph-count="142" meta:word-count="1579" meta:character-count="116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