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entury Schoolbook" svg:font-family="'Century Schoolbook'"/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0.318cm"/>
          <style:tab-stop style:position="0.45cm"/>
          <style:tab-stop style:position="0.635cm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5" style:family="paragraph" style:parent-style-name="Standard">
      <style:paragraph-properties fo:line-height="150%" fo:text-align="end" style:justify-single-word="false"/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6" style:family="paragraph" style:parent-style-name="Standard">
      <style:paragraph-properties fo:line-height="150%" fo:text-align="end" style:justify-single-word="false">
        <style:tab-stops>
          <style:tab-stop style:position="0.556cm"/>
          <style:tab-stop style:position="1.561cm"/>
        </style:tab-stops>
      </style:paragraph-properties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7" style:family="paragraph" style:parent-style-name="Standard">
      <style:paragraph-properties fo:line-height="150%">
        <style:tab-stops>
          <style:tab-stop style:position="0.556cm"/>
          <style:tab-stop style:position="1.561cm"/>
        </style:tab-stops>
      </style:paragraph-properties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18" style:family="paragraph" style:parent-style-name="Standard">
      <style:paragraph-properties fo:line-height="150%" fo:text-align="start" style:justify-single-word="false"/>
      <style:text-properties style:font-name="TimesNewRoman" fo:font-size="12pt" fo:font-weight="bold" style:font-name-asian="TimesNewRoman" style:font-size-asian="12pt" style:font-weight-asian="bold" style:font-name-complex="TimesNewRoman" style:font-size-complex="12pt" style:font-weight-complex="bold"/>
    </style:style>
    <style:style style:name="P19" style:family="paragraph" style:parent-style-name="Standard">
      <style:paragraph-properties fo:line-height="150%" fo:text-align="end" style:justify-single-word="false"/>
      <style:text-properties style:font-name="TimesNewRoman" fo:font-size="10pt" fo:font-style="italic" fo:font-weight="bold" style:font-name-asian="TimesNewRoman" style:font-size-asian="10pt" style:font-style-asian="italic" style:font-weight-asian="bold" style:font-name-complex="TimesNewRoman" style:font-size-complex="10pt" style:font-style-complex="italic" style:font-weight-complex="bold"/>
    </style:style>
    <style:style style:name="P20" style:family="paragraph" style:parent-style-name="Standard">
      <style:paragraph-properties fo:line-height="150%" fo:text-align="end" style:justify-single-word="false">
        <style:tab-stops>
          <style:tab-stop style:position="0.556cm"/>
          <style:tab-stop style:position="1.561cm"/>
        </style:tab-stops>
      </style:paragraph-properties>
      <style:text-properties style:font-name="TimesNewRoman" fo:font-size="10pt" fo:font-style="italic" fo:font-weight="normal" style:font-name-asian="TimesNewRoman" style:font-size-asian="10pt" style:font-style-asian="italic" style:font-weight-asian="normal" style:font-name-complex="TimesNewRoman" style:font-size-complex="10pt" style:font-style-complex="italic" style:font-weight-complex="normal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NewRoman"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P22" style:family="paragraph" style:parent-style-name="Standard">
      <style:paragraph-properties fo:line-height="150%" fo:text-align="end" style:justify-single-word="false">
        <style:tab-stops/>
      </style:paragraph-properties>
      <style:text-properties style:font-name="TimesNewRoman" fo:font-size="9pt" fo:font-style="italic" fo:font-weight="bold" style:font-name-asian="TimesNewRoman" style:font-size-asian="9pt" style:font-style-asian="italic" style:font-weight-asian="bold" style:font-name-complex="TimesNewRoman" style:font-size-complex="9pt" style:font-style-complex="italic" style:font-weight-complex="bold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 style:text-autospace="none">
        <style:tab-stops>
          <style:tab-stop style:position="0.318cm"/>
          <style:tab-stop style:position="0.45cm"/>
          <style:tab-stop style:position="0.635cm"/>
        </style:tab-stops>
      </style:paragraph-properties>
      <style:text-properties style:font-name="Times New Roman1"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text-position="0% 10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line-height="150%" fo:text-align="end" style:justify-single-word="false"/>
      <style:text-properties style:text-position="0% 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line-height="150%" fo:text-align="start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P32" style:family="paragraph" style:parent-style-name="Standard">
      <style:paragraph-properties fo:line-height="150%"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34" style:family="paragraph" style:parent-style-name="Standard">
      <style:paragraph-properties fo:line-height="150%" fo:text-align="justify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5" style:family="paragraph" style:parent-style-name="Text_20_body">
      <style:paragraph-properties fo:line-height="150%" fo:text-align="justify" style:justify-single-word="false"/>
    </style:style>
    <style:style style:name="P36" style:family="paragraph" style:parent-style-name="Text_20_body">
      <style:paragraph-properties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37" style:family="paragraph" style:parent-style-name="Text_20_body">
      <style:paragraph-properties fo:line-height="150%" fo:text-align="start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38" style:family="paragraph" style:parent-style-name="Text_20_body">
      <style:paragraph-properties fo:line-height="150%" fo:text-align="justify" style:justify-single-word="false"/>
      <style:text-properties style:text-position="0% 100%" style:font-name="Times New Roman2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Text_20_body">
      <style:paragraph-properties fo:line-height="115%" fo:text-align="center" style:justify-single-word="false"/>
      <style:text-properties style:font-name="Times New Roman2" fo:font-size="11pt" style:font-size-asian="11pt" style:font-size-complex="11pt"/>
    </style:style>
    <style:style style:name="P40" style:family="paragraph" style:parent-style-name="Text_20_body">
      <style:paragraph-properties fo:line-height="150%" fo:text-align="center" style:justify-single-word="false"/>
      <style:text-properties style:font-name="Times New Roman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ext_20_body">
      <style:paragraph-properties fo:line-height="150%"/>
      <style:text-properties fo:font-size="11pt" style:font-size-asian="11pt" style:font-size-complex="11pt"/>
    </style:style>
    <style:style style:name="P42" style:family="paragraph" style:parent-style-name="Standard">
      <style:paragraph-properties fo:margin-left="0cm" fo:margin-right="0cm" fo:line-height="150%" fo:text-align="start" style:justify-single-word="false" fo:text-indent="0cm" style:auto-text-indent="false" style:text-autospace="none">
        <style:tab-stops>
          <style:tab-stop style:position="0.318cm"/>
          <style:tab-stop style:position="0.45cm"/>
          <style:tab-stop style:position="0.635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44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style:font-name="Times New Roman2" fo:font-size="11pt" style:font-size-asian="11pt" style:font-size-complex="11pt"/>
    </style:style>
    <style:style style:name="P45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  <style:text-properties fo:font-size="11pt" style:font-size-asian="11pt" style:font-size-complex="11pt"/>
    </style:style>
    <style:style style:name="P46" style:family="paragraph" style:parent-style-name="Text_20_body">
      <style:paragraph-properties fo:margin-left="0cm" fo:margin-right="0cm" fo:line-height="115%" fo:text-align="justify" style:justify-single-word="false" fo:text-indent="-0.635cm" style:auto-text-indent="false"/>
      <style:text-properties style:font-name="Times New Roman2" fo:font-size="11pt" style:font-size-asian="11pt" style:font-size-complex="11pt"/>
    </style:style>
    <style:style style:name="P47" style:family="paragraph" style:parent-style-name="Text_20_body">
      <style:paragraph-properties fo:margin-left="0cm" fo:margin-right="0cm" fo:line-height="115%" fo:text-align="justify" style:justify-single-word="false" fo:text-indent="1.251cm" style:auto-text-indent="false"/>
      <style:text-properties style:font-name="Times New Roman2" fo:font-size="11pt" style:font-size-asian="11pt" style:font-size-complex="11pt"/>
    </style:style>
    <style:style style:name="P48" style:family="paragraph" style:parent-style-name="Standard" style:list-style-name="L1">
      <style:paragraph-properties fo:line-height="150%" fo:text-align="justify" style:justify-single-word="false"/>
    </style:style>
    <style:style style:name="P49" style:family="paragraph" style:parent-style-name="Standard" style:list-style-name="L2">
      <style:paragraph-properties fo:line-height="150%" fo:text-align="justify" style:justify-single-word="false"/>
    </style:style>
    <style:style style:name="P50" style:family="paragraph" style:parent-style-name="Standard" style:list-style-name="L3">
      <style:paragraph-properties fo:line-height="150%" fo:text-align="justify" style:justify-single-word="false"/>
    </style:style>
    <style:style style:name="P51" style:family="paragraph" style:parent-style-name="Standard" style:list-style-name="L5">
      <style:paragraph-properties fo:line-height="150%" fo:text-align="justify" style:justify-single-word="false"/>
    </style:style>
    <style:style style:name="P52" style:family="paragraph" style:parent-style-name="Standard" style:list-style-name="L12">
      <style:paragraph-properties fo:line-height="150%"/>
    </style:style>
    <style:style style:name="P53" style:family="paragraph" style:parent-style-name="Standard" style:list-style-name="L13">
      <style:paragraph-properties fo:line-height="150%"/>
    </style:style>
    <style:style style:name="P54" style:family="paragraph" style:parent-style-name="Standard" style:list-style-name="L14">
      <style:paragraph-properties fo:line-height="150%">
        <style:tab-stops>
          <style:tab-stop style:position="0.556cm"/>
          <style:tab-stop style:position="1.561cm"/>
        </style:tab-stops>
      </style:paragraph-properties>
    </style:style>
    <style:style style:name="P55" style:family="paragraph" style:parent-style-name="Standard" style:list-style-name="L1">
      <style:paragraph-properties fo:line-height="150%" fo:text-align="justify" style:justify-single-word="false"/>
      <style:text-properties fo:color="#111111"/>
    </style:style>
    <style:style style:name="P56" style:family="paragraph" style:parent-style-name="Standard" style:list-style-name="L1">
      <style:paragraph-properties fo:line-height="150%" fo:text-align="justify" style:justify-single-word="false"/>
      <style:text-properties fo:color="#11111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7" style:family="paragraph" style:parent-style-name="Standard" style:list-style-name="L4">
      <style:paragraph-properties fo:line-height="150%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 style:list-style-name="L4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9" style:family="paragraph" style:parent-style-name="Standard" style:list-style-name="L11">
      <style:paragraph-properties fo:line-height="150%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0" style:family="paragraph" style:parent-style-name="Standard" style:list-style-name="L11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 style:list-style-name="L8">
      <style:paragraph-properties fo:line-height="150%" fo:text-align="justify" style:justify-single-word="false">
        <style:tab-stops>
          <style:tab-stop style:position="0.318cm"/>
          <style:tab-stop style:position="0.45cm"/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62" style:family="paragraph" style:parent-style-name="Standard" style:list-style-name="L9">
      <style:paragraph-properties fo:line-height="150%" fo:text-align="justify" style:justify-single-word="false">
        <style:tab-stops>
          <style:tab-stop style:position="0.318cm"/>
          <style:tab-stop style:position="0.45cm"/>
          <style:tab-stop style:position="0.635cm"/>
        </style:tab-stops>
      </style:paragraph-properties>
      <style:text-properties fo:font-weight="normal" style:font-weight-asian="normal" style:font-weight-complex="normal"/>
    </style:style>
    <style:style style:name="P63" style:family="paragraph" style:parent-style-name="Standard" style:list-style-name="L11">
      <style:paragraph-properties fo:line-height="150%" fo:text-align="start" style:justify-single-word="false"/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64" style:family="paragraph" style:parent-style-name="Standard" style:list-style-name="L11">
      <style:paragraph-properties fo:line-height="150%" fo:text-align="start" style:justify-single-word="false" style:text-autospace="none"/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65" style:family="paragraph" style:parent-style-name="Standard" style:list-style-name="L14">
      <style:paragraph-properties fo:line-height="150%">
        <style:tab-stops>
          <style:tab-stop style:position="0.556cm"/>
          <style:tab-stop style:position="1.561cm"/>
        </style:tab-stops>
      </style:paragraph-properties>
      <style:text-properties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P66" style:family="paragraph" style:parent-style-name="Standard" style:list-style-name="L11">
      <style:paragraph-properties fo:line-height="150%" fo:text-align="end" style:justify-single-word="false"/>
      <style:text-properties style:font-name="TimesNewRoman" fo:font-size="10pt" fo:font-style="italic" fo:font-weight="bold" style:font-name-asian="TimesNewRoman" style:font-size-asian="10pt" style:font-style-asian="italic" style:font-weight-asian="bold" style:font-name-complex="TimesNewRoman" style:font-size-complex="10pt" style:font-style-complex="italic" style:font-weight-complex="bold"/>
    </style:style>
    <style:style style:name="P67" style:family="paragraph" style:parent-style-name="Standard" style:list-style-name="L11">
      <style:paragraph-properties fo:line-height="150%" fo:text-align="start" style:justify-single-word="false"/>
      <style:text-properties style:font-name="TimesNewRoman"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P68" style:family="paragraph" style:parent-style-name="Standard" style:list-style-name="L11">
      <style:paragraph-properties fo:line-height="150%"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69" style:family="paragraph" style:parent-style-name="Standard" style:list-style-name="L11">
      <style:paragraph-properties fo:line-height="150%" fo:text-align="center" style:justify-single-word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0" style:family="paragraph" style:parent-style-name="Standard" style:list-style-name="L6">
      <style:paragraph-properties fo:margin-left="1.91cm" fo:margin-right="0cm" fo:line-height="150%" fo:text-align="justify" style:justify-single-word="false" fo:text-indent="-0.64cm" style:auto-text-indent="false">
        <style:tab-stops/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 style:list-style-name="L6">
      <style:paragraph-properties fo:margin-left="1.91cm" fo:margin-right="0cm" fo:line-height="150%" fo:text-align="justify" style:justify-single-word="false" fo:text-indent="-0.64cm" style:auto-text-indent="false">
        <style:tab-stops/>
      </style:paragraph-properties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2" style:family="paragraph" style:parent-style-name="Standard" style:list-style-name="L6">
      <style:paragraph-properties fo:margin-left="1.91cm" fo:margin-right="0cm" fo:line-height="150%" fo:text-align="justify" style:justify-single-word="false" fo:text-indent="-0.64cm" style:auto-text-indent="false">
        <style:tab-stops/>
      </style:paragraph-properties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73" style:family="paragraph" style:parent-style-name="Standard" style:list-style-name="L7">
      <style:paragraph-properties fo:margin-left="0.91cm" fo:margin-right="0cm" fo:line-height="150%" fo:text-align="start" style:justify-single-word="false" fo:text-indent="0.46cm" style:auto-text-indent="false">
        <style:tab-stops>
          <style:tab-stop style:position="0.318cm"/>
          <style:tab-stop style:position="0.635cm"/>
          <style:tab-stop style:position="1.032cm"/>
          <style:tab-stop style:position="1.826cm"/>
          <style:tab-stop style:position="2.778cm"/>
        </style:tab-stops>
      </style:paragraph-properties>
      <style:text-properties fo:font-weight="normal" style:font-weight-asian="normal" style:font-weight-complex="normal"/>
    </style:style>
    <style:style style:name="P74" style:family="paragraph" style:parent-style-name="Standard" style:list-style-name="L10">
      <style:paragraph-properties fo:margin-left="1.951cm" fo:margin-right="0cm" fo:line-height="150%" fo:text-align="justify" style:justify-single-word="false" fo:text-indent="-0.46cm" style:auto-text-indent="false" style:text-autospace="none">
        <style:tab-stops>
          <style:tab-stop style:position="0.318cm"/>
          <style:tab-stop style:position="0.45cm"/>
          <style:tab-stop style:position="0.635cm"/>
        </style:tab-stops>
      </style:paragraph-properties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75" style:family="paragraph" style:parent-style-name="Standard" style:list-style-name="L11">
      <style:paragraph-properties fo:line-height="150%" fo:text-align="start" style:justify-single-word="false" fo:break-before="page"/>
      <style:text-properties style:font-name="TimesNewRoman"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P76" style:family="paragraph" style:parent-style-name="Standard" style:list-style-name="L11">
      <style:paragraph-properties fo:margin-left="3.72cm" fo:margin-right="0cm" fo:line-height="150%" fo:text-align="start" style:justify-single-word="false" fo:text-indent="-0.64cm" style:auto-text-indent="false">
        <style:tab-stops/>
      </style:paragraph-properties>
      <style:text-properties style:font-name="TimesNewRoman" fo:font-size="14pt" fo:font-weight="bold" style:font-name-asian="TimesNewRoman" style:font-size-asian="14pt" style:font-weight-asian="bold" style:font-name-complex="TimesNewRoman" style:font-size-complex="14pt" style:font-weight-complex="bold"/>
    </style:style>
    <style:style style:name="T1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8pt" fo:font-style="italic" style:font-size-asian="8pt" style:font-style-asian="italic" style:font-size-complex="8pt" style:font-style-complex="italic"/>
    </style:style>
    <style:style style:name="T6" style:family="text">
      <style:text-properties fo:color="#000000" style:font-name="Century Schoolbook" fo:font-size="16pt"/>
    </style:style>
    <style:style style:name="T7" style:family="text">
      <style:text-properties fo:color="#000000" style:font-name="Times New Roman" fo:font-size="12pt" style:font-size-asian="12pt" style:font-size-complex="1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text-position="super 58%"/>
    </style:style>
    <style:style style:name="T17" style:family="text">
      <style:text-properties style:text-position="super 58%" fo:font-size="12pt" style:font-size-asian="12pt" style:font-size-complex="12pt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ize="12pt" style:font-size-asian="12pt" style:font-size-complex="12pt"/>
    </style:style>
    <style:style style:name="T20" style:family="text">
      <style:text-properties style:text-position="0% 100%" style:font-name="Times New Roman1" fo:font-size="12pt" fo:font-weight="bold" style:font-size-asian="12pt" style:font-weight-asian="bold" style:font-size-complex="12pt" style:font-weight-complex="bold"/>
    </style:style>
    <style:style style:name="T21" style:family="text">
      <style:text-properties style:text-position="0% 100%" style:font-name="Times New Roman" fo:font-size="12pt" style:font-size-asian="12pt" style:font-size-complex="12pt"/>
    </style:style>
    <style:style style:name="T22" style:family="text">
      <style:text-properties style:text-position="0% 100%" style:font-name="Times New Roman" fo:font-size="12pt" fo:font-weight="bold" style:font-size-asian="12pt" style:font-weight-asian="bold" style:font-size-complex="12pt" style:font-weight-complex="bold"/>
    </style:style>
    <style:style style:name="T23" style:family="text">
      <style:text-properties fo:color="#111111" style:text-position="0% 100%" fo:font-size="12pt" style:font-size-asian="12pt" style:font-size-complex="12pt"/>
    </style:style>
    <style:style style:name="T24" style:family="text">
      <style:text-properties fo:font-variant="normal" fo:text-transform="none" style:font-name="Times New Roman2"/>
    </style:style>
    <style:style style:name="T25" style:family="text">
      <style:text-properties style:font-name="Times New Roman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9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bullet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tab/><text:tab/><text:tab/><text:tab/><text:tab/><text:tab/><text:tab/><text:tab/><text:tab/><text:tab/></text:p>
      <text:p text:style-name="P26"><text:span text:style-name="T3"><text:tab/><text:tab/><text:tab/><text:tab/></text:span><text:span text:style-name="T2">UCHWAŁA NR....../...../...........</text:span></text:p>
      <text:p text:style-name="P4"><text:tab/><text:tab/><text:tab/><text:tab/>RADY GMINY WYDMINY</text:p>
      <text:p text:style-name="P27"><text:span text:style-name="T3"><text:tab/><text:tab/><text:tab/><text:tab/> <text:s/></text:span><text:span text:style-name="T4"><text:s text:c="3"/></text:span><text:span text:style-name="T15">z dnia........................2016 r.</text:span></text:p>
      <text:p text:style-name="P6"/>
      <text:p text:style-name="P7">w sprawie przyjęcia Gminnego Programu Profilaktyki i Rozwiązywania Problemów Alkoholowych oraz Przeciwdziałaniu Narkomanii na 2017 rok.</text:p>
      <text:p text:style-name="P6"/>
      <text:p text:style-name="P26"><text:span text:style-name="T14"><text:tab/>Na podstawie art. 18 ust. 1 ustawy z dnia 8 marca 1990 r. o samorządzie gminnym ( tekst jedn. Dz. U. <text:s text:c="2"/>z 2016 r. poz. 446 ze zm.) oraz art. 4</text:span><text:span text:style-name="T17">1 </text:span><text:span text:style-name="T19">ust. 2 i 5 ustawy z dnia 26 października 1982 roku o wychowaniu w trzeźwości i przeciwdziałaniu alkoholizmowi ( tekst jedn. Dz. U. z 2016r., poz. 487 ze zm.) i art. 10 ust. 3 ustawy z dnia 29 lipca 2005 roku o przeciwdziałaniu narkomanii <text:s text:c="6"/>( </text:span><text:span text:style-name="T23">tekst jedn. Dz. U. z 2016 r., poz. 224), Rada Gminy Wydminy uchwala co następuje:</text:span></text:p>
      <text:p text:style-name="P28"/>
      <text:p text:style-name="P26"><text:span text:style-name="T20"><text:tab/>§</text:span><text:span text:style-name="T22"> 1. </text:span><text:span text:style-name="T21">Przyjmuje się Gminny Program Profilaktyki i Rozwiązywania Problemów Alkoholowych oraz Przeciwdziałania Narkomanii na rok 2017, stanowiący załącznik nr 1 do uchwały.</text:span></text:p>
      <text:p text:style-name="P29"/>
      <text:p text:style-name="P26"><text:span text:style-name="T20"><text:tab/></text:span><text:span text:style-name="T20">§</text:span><text:span text:style-name="T20"> <text:s/></text:span><text:span text:style-name="T22"><text:s/>2. </text:span><text:span text:style-name="T21">Realizację powierza się Wójtowi Gminy Wydminy.</text:span></text:p>
      <text:p text:style-name="P29"/>
      <text:p text:style-name="P26"><text:span text:style-name="T20"><text:tab/>§</text:span><text:span text:style-name="T22"> 3.</text:span><text:span text:style-name="T21"> Uchwała wchodzi w życie z dniem 1 stycznia 2017 roku.</text:span></text:p>
      <text:p text:style-name="P29"/>
      <text:p text:style-name="P29"/>
      <text:p text:style-name="P29"><text:tab/><text:tab/><text:tab/><text:tab/><text:tab/><text:tab/><text:tab/><text:tab/><text:tab/>Przewodnicząca </text:p>
      <text:p text:style-name="P29"><text:tab/><text:tab/><text:tab/><text:tab/><text:tab/><text:tab/> <text:s text:c="3"/><text:tab/> <text:s text:c="9"/><text:tab/> <text:s text:c="4"/>Rady Gminy Wydminy</text:p>
      <text:p text:style-name="P29"/>
      <text:p text:style-name="P29"><text:tab/><text:tab/><text:tab/><text:tab/><text:tab/><text:tab/><text:tab/><text:tab/><text:tab/> Grażyna Plato</text:p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8"><text:soft-page-break/><text:tab/><text:tab/><text:tab/><text:tab/><text:tab/> <text:s text:c="5"/>UZASADNIENIE</text:p>
      <text:p text:style-name="P39">do Uchwały Nr ….................................... Rady Gminy Wydminy w sprawie</text:p>
      <text:p text:style-name="P40">przyjęcia Gminnego Programu Profilaktyki i Rozwiązywania Problemów Alkoholowych oraz Przeciwdziałaniu Narkomanii na 2017 rok.</text:p>
      <text:p text:style-name="P41"><text:tab/>Program został opracowany z uwzględnieniem wymogów ustawowych. Zadania oraz sposoby <text:s text:c="18"/>i metody ich realizacji obejmują w szczególności:</text:p>
      <text:p text:style-name="P43"><text:span text:style-name="T25"><text:tab/>1.</text:span><text:span text:style-name="T24"> </text:span><text:span text:style-name="T25">Zwiększenie dostępności pomocy terapeutycznej i rehabilitacyjnej dla osób uzależnionych <text:s text:c="16"/>od alkoholu i narkotyków.</text:span></text:p>
      <text:p text:style-name="P45"><text:span text:style-name="T25"><text:tab/><text:tab/>2.</text:span><text:span text:style-name="T24"> </text:span><text:span text:style-name="T25">Udzielanie rodzinom, w których występują problemy z alkoholem i narkotykami, pomocy psychospołecznej i prawnej, a w szczególności ochrony przed przemocą w rodzinie.</text:span></text:p>
      <text:p text:style-name="P46"><text:tab/><text:tab/>3.Prowadzenie profilaktycznej działalności informacyjnej i edukacyjnej w zakresie rozwiązywania problemów alkoholowych i przeciwdziałania narkomanii w szczególności skierowanej do dzieci i młodzieży, w tym prowadzenie pozalekcyjnych zajęć sportowych, a także działań na rzecz dożywiania dzieci uczestniczących w pozalekcyjnych programach opiekuńczo- wychowawczych i socjoterapeutycznych.</text:p>
      <text:p text:style-name="P45"><text:span text:style-name="T25"><text:tab/><text:tab/>4.</text:span><text:span text:style-name="T24"> </text:span><text:span text:style-name="T25">Podejmowanie interwencji w związku z naruszeniem przepisów określonych w art. 13 i 15 ustawy o wychowaniu w trzeźwości i przeciwdziałaniu alkoholizmowi z dnia 26 października 1982 roku (Dz. U. <text:s text:c="7"/>z 2016 r., poz. 487 ze zm.).</text:span></text:p>
      <text:p text:style-name="P45"><text:span text:style-name="T25"><text:tab/><text:tab/>5.</text:span><text:span text:style-name="T24"> </text:span><text:span text:style-name="T25">Wspieranie zatrudnienia socjalnego poprzez organizowanie i finansowanie Centrum Integracji Społecznej w Giżycku.</text:span></text:p>
      <text:p text:style-name="P45"><text:span text:style-name="T25"><text:tab/><text:tab/>6.</text:span><text:span text:style-name="T24"> </text:span><text:span text:style-name="T25">Przeciwdziałanie narkomanii.</text:span></text:p>
      <text:p text:style-name="P45"><text:span text:style-name="T25"><text:tab/><text:tab/>7.</text:span><text:span text:style-name="T24"> </text:span><text:span text:style-name="T25">Wspomaganie działalności instytucji, stowarzyszeń i osób fizycznych, służącej rozwiązywaniu problemów alkoholowych i narkomanii.</text:span></text:p>
      <text:p text:style-name="P44"><text:tab/>Program określa lokalne propozycje działań w zakresie zadań własnych, obejmujących profilaktykę oraz minimalizację szkód społecznych, wynikających z nadużywania alkoholu, narkomanii oraz związanych ze zjawiskiem przemocy. Stanowi on część Strategii Rozwiązywania Problemów Społecznych Gminy Wydminy, a także opiera się na założeniach wynikających z Narodowego Programu Profilaktyki <text:s text:c="20"/>i Rozwiązywania Problemów Alkoholowych na lata 2016 – 2020 oraz Wojewódzkiego Programu Profilaktyki i Rozwiązywania Problemów Alkoholowych na lata 2016 – 2020. Program jest adresowany <text:s text:c="5"/>do całej społeczności mieszkańców Gminy Wydminy, ze szczególnym uwzględnieniem osób uzależnionych, osób współuzależnionych, do osób z grup ryzyka, do dzieci i młodzieży, a także osób zajmujących się problemami uzależnień zawodowo. Głównym zadaniem programu jest stworzenie warunków służących zmniejszaniu szkód społecznych i ekonomicznych związanych z używaniem i nadużywaniem alkoholu <text:s text:c="9"/>i narkotyków, a także zapobieganiu marginalizacji i wykluczeniu społecznemu uzależnionych <text:s text:c="33"/>i współuzależnionych mieszkańców Gminy Wydminy.</text:p>
      <text:p text:style-name="P47">Na realizację zadań są przeznaczone środki uzyskiwane z tytułu wydawanych zezwoleń na sprzedaż napojów alkoholowych, które określa preliminarz budżetu na 2017 rok.</text:p>
      <text:p text:style-name="P47">Gminny Program na rok 2017 został opracowany zgodnie z potrzebami występującymi na terenie gminy. W świetle powyższego podjęcie uchwały w sprawie uchwalenia Gminnego Programu Profilaktyki <text:s text:c="13"/>i Rozwiązywania Problemów Alkoholowych oraz Przeciwdziałaniu Narkomanii w Gminie Wydminy na rok 2017 jest zasadne.</text:p>
      <text:p text:style-name="P47"/>
      <text:p text:style-name="P47"/>
      <text:p text:style-name="P24"><text:soft-page-break/><text:span text:style-name="T1"><text:tab/><text:tab/><text:tab/><text:tab/><text:tab/><text:tab/><text:tab/><text:tab/><text:tab/><text:tab/></text:span><text:span text:style-name="T5">Załącznik Nr 1</text:span></text:p>
      <text:p text:style-name="P31"><text:tab/><text:tab/><text:tab/><text:tab/><text:tab/><text:tab/><text:tab/><text:tab/><text:tab/><text:tab/>do Uchwały..................................</text:p>
      <text:p text:style-name="P31"><text:tab/><text:tab/><text:tab/><text:tab/><text:tab/><text:tab/><text:tab/><text:tab/><text:tab/><text:tab/>Rady Gminy Wydminy</text:p>
      <text:p text:style-name="P31"><text:tab/><text:tab/><text:tab/><text:tab/><text:tab/><text:tab/><text:tab/><text:tab/><text:tab/><text:tab/>z dnia ….......................................</text:p>
      <text:p text:style-name="P8"/>
      <text:p text:style-name="P8"/>
      <text:p text:style-name="P32"/>
      <text:p text:style-name="P32"/>
      <text:p text:style-name="P32"/>
      <text:p text:style-name="P32">Gminny Program Profilaktyki</text:p>
      <text:p text:style-name="P32"><text:s/>i Rozwiązywania Problemów Alkoholowych</text:p>
      <text:p text:style-name="P32"><text:s/>oraz Przeciwdziałaniu Narkomanii </text:p>
      <text:p text:style-name="P32">na rok 2017</text:p>
      <text:p text:style-name="P32"><text:tab/><text:tab/><text:tab/><text:tab/><text:tab/><text:tab/><text:tab/><text:tab/><text:tab/></text:p>
      <text:p text:style-name="P32"/>
      <text:p text:style-name="P32"/>
      <text:p text:style-name="P32"/>
      <text:p text:style-name="P32"/>
      <text:p text:style-name="P32"/>
      <text:p text:style-name="P33"/>
      <text:p text:style-name="P9"/>
      <text:p text:style-name="P9"/>
      <text:p text:style-name="P9"/>
      <text:p text:style-name="P9"/>
      <text:p text:style-name="P9"/>
      <text:p text:style-name="P9"/>
      <text:p text:style-name="P2"><text:tab/></text:p>
      <text:p text:style-name="P1"><text:soft-page-break/><text:tab/><text:span text:style-name="T9">Podstawa prawna</text:span></text:p>
      <text:list xml:id="list6543318121707289198" text:style-name="L1">
        <text:list-item>
          <text:p text:style-name="P48">Ustawa z dnia 8 marca 1990 roku o samorządzie gminnym ( Dz. U. z 2016 r., poz. 446 <text:s text:c="7"/>ze zm.).</text:p>
        </text:list-item>
        <text:list-item>
          <text:p text:style-name="P48">Ustawa z dnia 26 października 1982 roku o wychowaniu w trzeźwości i przeciwdziałaniu alkoholizmowi ( Dz. U. z 2016 r. poz. 487 ze zm.).</text:p>
        </text:list-item>
        <text:list-item>
          <text:p text:style-name="P55">Ustawa z dnia 29 lipca 2005 roku o przeciwdziałaniu narkomanii ( Dz. U. z 2016r. poz. 224 ze zm.).</text:p>
        </text:list-item>
        <text:list-item>
          <text:p text:style-name="P55">Ustawa z dnia 12 marca 2004 roku o pomocy społecznej (Dz. U. z 2016 r. poz. 930 ze zm.).</text:p>
        </text:list-item>
        <text:list-item>
          <text:p text:style-name="P56">Ustawa z dnia 24 kwietnia 2003 roku o działalności pożytku publicznego i wolontariacie (Dz. U. z 2015 r., poz. 1118 ze zm.).</text:p>
          <text:p text:style-name="P56"/>
        </text:list-item>
      </text:list>
      <text:p text:style-name="P3"><text:span text:style-name="T12"><text:tab/><text:tab/><text:tab/><text:tab/><text:tab/><text:tab/></text:span><text:span text:style-name="T10">Wstęp</text:span></text:p>
      <text:p text:style-name="P35"><text:span text:style-name="T6"><text:tab/></text:span><text:span text:style-name="T7">Spośród licznych problemów społecznych, jakie występują w naszym kraju, problemy związane z alkoholem i narkomanią mają szczególne znaczenie. Wynika to przede wszystkim <text:s text:c="10"/>z rozmiarów szkód alkoholowych i narkomanii oraz kosztów społecznych i ekonomicznych, jakie <text:s text:c="6"/>z tego tytułu ponosi budżet państwa. Konsumpcja ww używek ma istotny wpływ na zdrowie fizyczne i psychiczne zarówno jednostek, jak i rodzin, a jej konsekwencje dotyczą nie tylko osób uzależnionych, ale wpływają na całą populację. Nadużywanie alkoholu i środków odurzających powoduje wiele szkód społecznych, tj. zakłócenia bezpieczeństwa publicznego, przestępczość, wypadki samochodowe, przemoc w rodzinie, ubóstwo i bezrobocie. Dlatego działania w zakresie zapobiegania problemom alkoholowym i narkomanii oraz rozwiązywania ich, powinny być przedmiotem szczególnej troski ze strony organów administracji rządowej i samorządowej.</text:span></text:p>
      <text:p text:style-name="P36"><text:tab/>Corocznie każda gmina uchwala Gminny Program Profilaktyki Rozwiązywania Problemów Alkoholowych i Narkomanii. Kierunki działań zawarte w programie są zgodne z Narodowym Programem Profilaktyki i Rozwiązywania Problemów Alkoholowych na lata 2016 – 2020 <text:s text:c="16"/>i Wojewódzkim Programem Profilaktyki i Rozwiązywania Problemów Alkoholowych na lata <text:s text:c="4"/>2016 – 2020.</text:p>
      <text:p text:style-name="P36"/>
      <text:p text:style-name="P36"/>
      <text:p text:style-name="P36"/>
      <text:p text:style-name="P36"/>
      <text:p text:style-name="P36"/>
      <text:p text:style-name="P37"><text:soft-page-break/><text:tab/><text:tab/><text:tab/> <text:s text:c="3"/>Cele i realizacja zadań programu</text:p>
      <text:p text:style-name="P13">Cel 1. Zwiększenie dostępności pomocy terapeutycznej i rehabilitacyjnej dla osób <text:tab/>uzależnionych od alkoholu i narkotyków.</text:p>
      <text:list xml:id="list6649788931094290447" text:style-name="L2">
        <text:list-item>
          <text:list>
            <text:list-item>
              <text:p text:style-name="P49">Prowadzenie punktu konsultacyjnego dla osób uzależnionych.</text:p>
            </text:list-item>
          </text:list>
        </text:list-item>
      </text:list>
      <text:list xml:id="list3665498227174425619" text:style-name="L3">
        <text:list-item>
          <text:list>
            <text:list-item>
              <text:p text:style-name="P50">Zakup usług terapeutycznych certyfikowanego specjalisty psychoterapii uzależnień.</text:p>
            </text:list-item>
            <text:list-item>
              <text:p text:style-name="P50">Prowadzenie grup wsparcia dla osób uzależnionych.</text:p>
            </text:list-item>
            <text:list-item>
              <text:p text:style-name="P50">Prowadzenie grup wsparcia dla osób współuzależnionych.</text:p>
            </text:list-item>
            <text:list-item>
              <text:p text:style-name="P50">Współpraca z Wojewódzkim Ośrodkiem Terapii Uzależnień i Współuzależnień <text:s text:c="14"/>w Giżycku.</text:p>
            </text:list-item>
            <text:list-item>
              <text:p text:style-name="P50">Wspieranie działalności środowisk wzajemnej pomocy.</text:p>
            </text:list-item>
            <text:list-item>
              <text:p text:style-name="P50">Kierowanie osób nadużywających alkoholu na <text:s/>badanie przez biegłych ds. uzależnienia.</text:p>
            </text:list-item>
          </text:list>
        </text:list-item>
      </text:list>
      <text:p text:style-name="P24"/>
      <text:p text:style-name="P11">Cel 2. Udzielanie rodzinom, w których występują problemy z alkoholem i narkotykami, </text:p>
      <text:p text:style-name="P11"><text:s text:c="6"/>pomocy psychospołecznej i prawnej, a w szczególności ochrony przed przemocą <text:s text:c="14"/><text:tab/>w <text:s/>rodzinie.</text:p>
      <text:list xml:id="list2617412892233604963" text:style-name="L4">
        <text:list-item>
          <text:list>
            <text:list-item>
              <text:p text:style-name="P57">Prowadzenie zajęć opiekuńczo- wychowawczych w świetlicy „Tęczowa Kraina”.</text:p>
            </text:list-item>
            <text:list-item>
              <text:p text:style-name="P57">Organizowanie obozów, kolonii i <text:s/>zimowiska z programem socjoterapeutycznym <text:s text:c="15"/>dla dzieci z rodzin dysfunkcyjnych.</text:p>
            </text:list-item>
            <text:list-item>
              <text:p text:style-name="P58"><text:span text:style-name="T13">U</text:span>dział członków Gminnej Komisji Rozwiązywania Problemów Alkoholowych <text:s text:c="14"/>w pracach Grup Roboczych Zespołu Interdyscyplinarnego.</text:p>
            </text:list-item>
            <text:list-item>
              <text:p text:style-name="P58">Udział Pełnomocnika do spraw Profilaktyki w pracach Grup Roboczych Zespołu Interdyscyplinarnego.</text:p>
            </text:list-item>
            <text:list-item>
              <text:p text:style-name="P58">Organizowanie szkoleń dotyczących nawiązywania kontaktu z członkami rodziny, <text:s text:c="8"/>w których dochodzi do przemocy, prowadzenie rozmów interwencyjnych</text:p>
            </text:list-item>
          </text:list>
        </text:list-item>
      </text:list>
      <text:list xml:id="list4650457414357373829" text:style-name="L4">
        <text:list-item>
          <text:list>
            <text:list-header>
              <text:p text:style-name="P58"><text:s/>i psychologicznych.</text:p>
              <text:p text:style-name="P58"/>
            </text:list-header>
          </text:list>
        </text:list-item>
      </text:list>
      <text:p text:style-name="P10">Cel 3. Prowadzenie profilaktycznej działalności informacyjnej i edukacyjnej w zakresie rozwiązywania problemów alkoholowych i przeciwdziałania narkomanii w szczególności skierowanej do dzieci i młodzieży, w tym prowadzenie pozalekcyjnych zajęć sportowych, <text:s text:c="4"/>a także działań na rzecz dożywiania dzieci uczestniczących w pozalekcyjnych programach opiekuńczo- wychowawczych i socjoterapeutycznych.</text:p>
      <text:list xml:id="list4242524043561425119" text:style-name="L5">
        <text:list-item>
          <text:list>
            <text:list-item>
              <text:p text:style-name="P51">Prowadzenie zajęć pozalekcyjnych w Ognisku Wychowawczym w świetlicy „Tęczowa Kraina”, 3 razy w tygodniu po 2h, w godzinach popołudniowych (w zależności <text:s text:c="16"/>od potrzeb <text:s/>zwiększenie ilości godzin).</text:p>
            </text:list-item>
            <text:list-item>
              <text:p text:style-name="P51"><text:soft-page-break/>Finansowanie kosztów utrzymania Ogniska Wychowawczego:</text:p>
              <text:p text:style-name="P51">- wynagrodzenie opiekuna </text:p>
              <text:p text:style-name="P51">- zakup pomocy dydaktycznych</text:p>
              <text:p text:style-name="P51">- posiłek dla dzieci biorących udział w zajęciach opiekuńczo-wychowawczych</text:p>
              <text:p text:style-name="P51">- drobne remonty</text:p>
              <text:p text:style-name="P51">- zakup sprzętu do kuchenki </text:p>
            </text:list-item>
            <text:list-item>
              <text:p text:style-name="P51">Organizacja i finansowanie wypoczynku dla dzieci z rodzin dysfunkcyjnych: </text:p>
              <text:p text:style-name="P51">- półzimowisko (5 dni, około 30 uczestników - Szkółka narciarska)</text:p>
              <text:p text:style-name="P51">- półkolonie (10 dni, około 30 uczestników)</text:p>
              <text:p text:style-name="P51">- wyjazd do kina </text:p>
              <text:p text:style-name="P51">- wycieczki krajoznawcze po Warmii i Mazurach (Stańczyki, Wolisko, Gierłoż, Kadzidłowo- poznajemy najbliższą okolicę)</text:p>
            </text:list-item>
            <text:list-item>
              <text:p text:style-name="P51">Finansowanie usług terapeutycznych w szkołach na terenie Gminy Wydminy:</text:p>
              <text:p text:style-name="P51">- teatr profilaktyczny</text:p>
              <text:p text:style-name="P51">- warsztaty terapeutyczne w poszczególnych przedziałach wiekowych (Oddział przedszkolny, Szkoła Podstawowa, Gimnazjum, Liceum)</text:p>
              <text:p text:style-name="P51">- imprez, festynów promujących zdrowy styl życia</text:p>
              <text:p text:style-name="P51">- kampanii edukacyjnych, programów autorskich</text:p>
            </text:list-item>
            <text:list-item>
              <text:p text:style-name="P51">Zakup i dystrybucja materiałów edukacyjnych:</text:p>
              <text:p text:style-name="P51">- broszury, ulotki, książki, czasopisma, plakaty</text:p>
              <text:p text:style-name="P51">- przedmiotów niezbędnych do realizacji działań profilaktycznych</text:p>
            </text:list-item>
          </text:list>
        </text:list-item>
      </text:list>
      <text:p text:style-name="P11"/>
      <text:p text:style-name="P11">Cel 4. Podejmowanie interwencji w związku z naruszeniem przepisów określonych w art. 13 i 15 ustawy o wychowaniu w trzeźwości i przeciwdziałaniu alkoholizmowi z dnia 26 października 1982 roku (Dz. U. z 2016 r., poz. 487 ze zm.).</text:p>
      <text:list xml:id="list7132968831543973301" text:style-name="L6">
        <text:list-item>
          <text:p text:style-name="P70">Procedura występowania przed sądem w charakterze oskarżyciela publicznego.</text:p>
        </text:list-item>
        <text:list-item>
          <text:p text:style-name="P71">Kontrola punktów sprzedaży w zakresie przestrzegania i zakazu sprzedaży alkoholu nieletnim.</text:p>
        </text:list-item>
        <text:list-item>
          <text:p text:style-name="P71">Podejmowanie działań edukacyjnych skierowanych do sprzedawców napojów alkoholowych, ograniczenia dostępności do alkoholu młodzieży poniżej 18- stu lat.</text:p>
        </text:list-item>
        <text:list-item>
          <text:p text:style-name="P72">Współpraca z policją i innymi służbami odpowiedzialnymi za bezpieczeństwo <text:s text:c="16"/>w miejscach publicznych w zakresie naruszenia przepisów prawa związanych z zakazem reklamy i promocji napojów alkoholowych, spożywaniem napojów alkoholowych <text:s text:c="9"/>w miejscach publicznych, innych naruszeń przepisów dotyczących zakazu sprzedaży <text:s text:c="9"/>i podawania napojów alkoholowych, określonych w ustawie na terenie gminy.</text:p>
        </text:list-item>
      </text:list>
      <text:p text:style-name="P12"><text:soft-page-break/>Cel 5. Wspieranie zatrudnienia socjalnego poprzez organizowanie i finansowanie <text:tab/><text:tab/><text:tab/><text:tab/><text:tab/>Centrum Integracji <text:s/>Społecznej w Giżycku.</text:p>
      <text:list xml:id="list4971351173560477259" text:style-name="L7">
        <text:list-item>
          <text:list>
            <text:list-item>
              <text:p text:style-name="P73">Przekazanie dotacji finansowej do Centrum Integracji Społecznej w Giżycku <text:s text:c="22"/><text:tab/><text:tab/> <text:s text:c="2"/>na rachunek bankowy Gminy Miejskiej Giżycko zgodnie z Porozumieniem <text:tab/><text:tab/> <text:s text:c="5"/>Międzygminnym z dnia 11 września 2015 roku.</text:p>
              <text:p text:style-name="P73"/>
            </text:list-item>
          </text:list>
        </text:list-item>
      </text:list>
      <text:p text:style-name="P12">Cel 6. Przeciwdziałanie narkomanii.</text:p>
      <text:list xml:id="list6823050910279921670" text:style-name="L8">
        <text:list-item>
          <text:list>
            <text:list-item>
              <text:p text:style-name="P61">Organizacja warsztatów terapeutycznych dla dzieci, rodziców i nauczycieli.</text:p>
            </text:list-item>
            <text:list-item>
              <text:p text:style-name="P61">Zorganizowanie przyjazdu teatru profilaktycznego z uwzględnieniem grup wiekowych.</text:p>
            </text:list-item>
            <text:list-item>
              <text:p text:style-name="P61">Organizacja konkursów o tematyce profilaktycznej.</text:p>
            </text:list-item>
            <text:list-item>
              <text:p text:style-name="P61">Organizacja koncertu o tematyce profilaktycznej.</text:p>
            </text:list-item>
          </text:list>
        </text:list-item>
      </text:list>
      <text:list xml:id="list7370322693126643633" text:style-name="L9">
        <text:list-header>
          <text:p text:style-name="P62"/>
        </text:list-header>
      </text:list>
      <text:p text:style-name="P25">Cel 7. Wspomaganie działalności instytucji, stowarzyszeń i osób fizycznych, służącej <text:tab/><text:tab/><text:tab/><text:tab/>rozwiązywaniu problemów alkoholowych i narkomanii.</text:p>
      <text:list xml:id="list2780551560633037118" text:style-name="L10">
        <text:list-item>
          <text:list>
            <text:list-item>
              <text:p text:style-name="P74">Organizacja konkursów o tematyce profilaktycznej.</text:p>
            </text:list-item>
            <text:list-item>
              <text:p text:style-name="P74">Wsparcie finansowe różnych form zajęć sportowych skierowanych do dzieci <text:s text:c="20"/>i młodzieży oraz dorosłych z grup ryzyka.</text:p>
            </text:list-item>
            <text:list-item>
              <text:p text:style-name="P74">Organizacja zajęć pozalekcyjnych dla dzieci i młodzieży z zastosowaniem metod terapeutycznych.</text:p>
            </text:list-item>
            <text:list-item>
              <text:p text:style-name="P74">Dofinansowanie szkoleń w zakresie pracy profilaktycznej z dziećmi i młodzieżą.</text:p>
            </text:list-item>
            <text:list-item>
              <text:p text:style-name="P74">Użyczenie pomieszczeń świetlicy „Tęczowa Kraina” na spotkania grupie samopomocowej Anonimowych Alkoholików ( <text:s/>AA ).</text:p>
              <text:p text:style-name="P74"/>
            </text:list-item>
          </text:list>
        </text:list-item>
      </text:list>
      <text:p text:style-name="P42"/>
      <text:p text:style-name="P34"><text:tab/><text:tab/><text:tab/><text:tab/><text:tab/>Adresaci programu</text:p>
      <text:list xml:id="list5294439217328767552" text:style-name="L11">
        <text:list-item>
          <text:list>
            <text:list-item>
              <text:list>
                <text:list-item>
                  <text:p text:style-name="P59">Osoby uzależnione i współuzależnione.</text:p>
                </text:list-item>
                <text:list-item>
                  <text:p text:style-name="P59">Uczniowie szkól z terenu Gminy Wydminy.</text:p>
                </text:list-item>
                <text:list-item>
                  <text:p text:style-name="P59">Podmioty prowadzące działalność handlową na terenie Gminy Wydminy.</text:p>
                </text:list-item>
                <text:list-item>
                  <text:p text:style-name="P59">Organizacje pozarządowe, stowarzyszenia i osoby fizyczne realizujące działania profilaktyczne na terenie Gminy Wydminy.</text:p>
                </text:list-item>
                <text:list-item>
                  <text:p text:style-name="P64">Sołtysi i radni.</text:p>
                </text:list-item>
              </text:list>
            </text:list-item>
          </text:list>
        </text:list-item>
      </text:list>
      <text:p text:style-name="P1"/>
      <text:p text:style-name="P1"/>
      <text:p text:style-name="P1"><text:soft-page-break/></text:p>
      <text:list xml:id="list31504529" text:continue-numbering="true" text:style-name="L11">
        <text:list-item>
          <text:list>
            <text:list-header>
              <text:p text:style-name="P68">Partnerzy współpracujący</text:p>
              <text:p text:style-name="P69"><text:span text:style-name="T11">przy realizacji Gminnego Programu</text:span> </text:p>
              <text:p text:style-name="P60"/>
            </text:list-header>
          </text:list>
          <text:list>
            <text:list-item>
              <text:p text:style-name="P59">Gminny Ośrodek Pomocy Społecznej w Wydminach.</text:p>
            </text:list-item>
            <text:list-item>
              <text:p text:style-name="P59">Zespół Interdyscyplinarny w Wydminach.</text:p>
            </text:list-item>
            <text:list-item>
              <text:p text:style-name="P59">Punkt Konsultacyjny w Wydminach.</text:p>
            </text:list-item>
            <text:list-item>
              <text:p text:style-name="P59">Zespół Szkół Ogólnokształcących w Wydminach.</text:p>
            </text:list-item>
            <text:list-item>
              <text:p text:style-name="P59">Zespół Szkół w Gawlikach Wielkich.</text:p>
            </text:list-item>
            <text:list-item>
              <text:p text:style-name="P59">Rady Rodziców szkół z terenu Gminy Wydminy.</text:p>
            </text:list-item>
            <text:list-item>
              <text:p text:style-name="P59">Komenda Powiatowa Policji w Giżycku.</text:p>
            </text:list-item>
            <text:list-item>
              <text:p text:style-name="P59">Sąd Rejonowy w Giżycku III Wydział Rodzinny i Nieletnich.</text:p>
            </text:list-item>
            <text:list-item>
              <text:p text:style-name="P59">Zespół Kuratorskiej Służby Sądowej w Sądzie Rejonowym w Giżycku.</text:p>
            </text:list-item>
            <text:list-item>
              <text:p text:style-name="P59">Powiatowe Centrum Pomocy Rodzinie w Giżycku.</text:p>
            </text:list-item>
            <text:list-item>
              <text:p text:style-name="P59">Gminna Biblioteka Publiczna w Wydminach.</text:p>
            </text:list-item>
            <text:list-item>
              <text:p text:style-name="P59">Gminny Ośrodek Kultury w Wydminach.</text:p>
            </text:list-item>
            <text:list-item>
              <text:p text:style-name="P59">Wojewódzki Ośrodek Terapii Uzależnienia od Alkoholu i Współuzależnienia w Giżycku.</text:p>
            </text:list-item>
            <text:list-item>
              <text:p text:style-name="P59">Stowarzyszenia i organizacje pozarządowe działające na terenie Gminy Wydminy.</text:p>
            </text:list-item>
            <text:list-item>
              <text:p text:style-name="P59">Parafie w Gminie Wydminy.</text:p>
            </text:list-item>
            <text:list-item>
              <text:p text:style-name="P59">Centrum Usług Wspólnych.</text:p>
            </text:list-item>
            <text:list-item>
              <text:p text:style-name="P63">Grupa samopomocowa Anonimowi Alkoholicy ( AA).</text:p>
            </text:list-item>
          </text:list>
        </text:list-item>
      </text:list>
      <text:p text:style-name="P15"/>
      <text:p text:style-name="P15"/>
      <text:p text:style-name="P8"><text:s text:c="2"/><text:span text:style-name="T9"><text:s text:c="3"/></text:span><text:span text:style-name="T10">Postanowienia końcowe</text:span></text:p>
      <text:p text:style-name="P23"><text:s text:c="5"/>1. <text:s/>Oczekiwane efekty realizacji programu:</text:p>
      <text:list xml:id="list5754518658627372155" text:style-name="L12">
        <text:list-header>
          <text:p text:style-name="P52">1. Większa <text:s/>liczba osób poszukujących pomocy, zmotywowanych do zmian.</text:p>
          <text:p text:style-name="P52">2. Większa <text:s/>liczba osób podejmujących dobrowolne leczenie.</text:p>
          <text:p text:style-name="P52">3. Większa <text:s/>liczba pacjentów, którzy po zakończonej terapii utrzymują abstynencję.</text:p>
          <text:p text:style-name="P52">4. Większa liczba osób uczestniczących w programach psychoterapii <text:s text:c="3"/>współuzależnionych.</text:p>
          <text:p text:style-name="P52">5. Większa liczba osób uczestniczących w programach pomocy dla ofiar przemocy domowej.</text:p>
          <text:p text:style-name="P52">6. Większa liczba dzieci z rodzin z problemem alkoholowym korzystających z ogniska wychowawczego. </text:p>
          <text:p text:style-name="P52"><text:soft-page-break/>7. Większa liczba młodzieży, rodziców i nauczycieli uczestniczących w szkolnych programach profilaktycznych.</text:p>
          <text:p text:style-name="P52">8. Większa liczba dzieci i młodzieży uczestniczących w pozalekcyjnych zajęciach sportowych.</text:p>
          <text:p text:style-name="P52">9. Większa liczba osób uzależnionych uczestniczących w Centrum Integracji Społecznej .</text:p>
          <text:p text:style-name="P52"><text:s/></text:p>
        </text:list-header>
      </text:list>
      <text:list xml:id="list5038970907390589323" text:style-name="L13">
        <text:list-item>
          <text:p text:style-name="P53">Realizacja celów i zadań programu w przypadku pojawienia się nowych potrzeb może być poddana modyfikacji.</text:p>
        </text:list-item>
        <text:list-item>
          <text:p text:style-name="P53">Źródło finansowania programu – „dochody z opłat za zezwolenia wydane na podstawie art. 18 lub 18<text:span text:style-name="T16">1</text:span> oraz dochody z opłat określonych w art. 11<text:span text:style-name="T16">1. </text:span><text:span text:style-name="T18">zgodnie z treścia ustawy z dnia 26 października 1982 roku o wychowaniu w trzeźwości i przeciwdziałaniu alkoholizmowi (Dz. U. z 2016 r., poz. 487 ze zm.).</text:span></text:p>
        </text:list-item>
        <text:list-item>
          <text:p text:style-name="P53">Stały monitoring realizacji programu prowadzony przez Gminną Komisję Rozwiązywania Problemów Alkoholowych.</text:p>
        </text:list-item>
        <text:list-item>
          <text:p text:style-name="P53">Zasady wynagradzania członków <text:s/>komisji:</text:p>
        </text:list-item>
      </text:list>
      <text:list xml:id="list5889049091167214103" text:style-name="L14">
        <text:list-header>
          <text:p text:style-name="P54">1. <text:s/>Podstawą wypłaty wynagrodzenia jest lista obecności na posiedzeniu potwierdzona własnoręcznym podpisem.</text:p>
          <text:p text:style-name="P54">2. <text:s/>Udział w pracach komisji jest płatny, tj. przewodniczący otrzymuje wynagrodzenie 200,00 zł (brutto) członkowie 170,00 zł (brutto).</text:p>
          <text:p text:style-name="P54">3. <text:s/>W przypadku nieobecności wynagrodzenie nie przysługuje.</text:p>
          <text:p text:style-name="P65">4. W przypadku dwóch <text:s/>posiedzeń komisji w miesiącu <text:s/>przysługuje jedno wynagrodzenie.</text:p>
        </text:list-header>
      </text:list>
      <text:p text:style-name="P17"/>
      <text:p text:style-name="P17"/>
      <text:p text:style-name="P17"/>
      <text:p text:style-name="P17"/>
      <text:p text:style-name="P20">Sporządziła: Regina Borowy</text:p>
      <text:p text:style-name="P20"><text:s/>Pełnomocnik Wójta ds. Profilaktyki </text:p>
      <text:p text:style-name="P20"><text:tab/><text:tab/> <text:s text:c="4"/>i Rozwiązywania Problemów Alkoholowych</text:p>
      <text:p text:style-name="P20"><text:tab/><text:tab/> <text:s text:c="4"/></text:p>
      <text:p text:style-name="P16"/>
      <text:list xml:id="list31516450" text:continue-list="list31504529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75"/>
                                      <text:p text:style-name="P66">Załącznik nr 1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9"/>
      <text:p text:style-name="P22">Do Gminnego Programu Profilaktyki</text:p>
      <text:p text:style-name="P22"><text:s/>Rozwiązywania Problemów Alkoholowych </text:p>
      <text:p text:style-name="P22">oraz Zapobieganiu Narkomanii</text:p>
      <text:p text:style-name="P22"><text:s/>na 2017 rok</text:p>
      <text:list xml:id="list31520722" text:continue-numbering="true" text:style-name="L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67"/>
                                      <text:p text:style-name="P67"/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76">PRELIMINARZ <text:s/>BUDŻETU NA 2017 ROK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/>
      <text:p text:style-name="P21"/>
      <text:p text:style-name="P14"><text:tab/><text:tab/><text:span text:style-name="T8">851 <text:s text:c="6"/>OCHRONA ZDROWIA – 117. 000,00</text:span></text:p>
      <text:p text:style-name="P18"/>
      <text:p text:style-name="P14"><text:tab/><text:tab/><text:span text:style-name="T8">85 153 <text:s/>RZECIWDZIAŁANIE narkomanii – 5 000,00</text:span></text:p>
      <text:p text:style-name="P14"><text:tab/><text:tab/><text:tab/>4210 <text:s/>Zakup materiałów i wyposażenia – 1 000,00</text:p>
      <text:p text:style-name="P14"><text:tab/><text:tab/><text:tab/>4300 <text:s/>Zakup usług pozostałych – 4 000,00</text:p>
      <text:p text:style-name="P14"/>
      <text:p text:style-name="P14"><text:tab/><text:span text:style-name="T8"><text:tab/>85 154 <text:s/>Przeciwdziałanie alkoholizmowi – 100 000,00</text:span></text:p>
      <text:p text:style-name="P14"><text:tab/><text:tab/><text:tab/>4010 <text:s/>Wynagrodzenie osobowe pracowników – 32 000,00</text:p>
      <text:p text:style-name="P14"><text:tab/><text:tab/><text:tab/>4110 <text:s/>Składki na ubezpieczenie społeczne – 5 500,00</text:p>
      <text:p text:style-name="P14"><text:tab/><text:tab/><text:tab/>4120 <text:s/>Składki na Fundusz Pracy – 777,00</text:p>
      <text:p text:style-name="P14"><text:tab/><text:tab/><text:tab/>4170 <text:s/>Wynagrodzenia bezosobowe – 26 000,00</text:p>
      <text:p text:style-name="P14"><text:tab/><text:tab/><text:tab/>4210 <text:s/>Zakup materiałów i wyposażenia – 4 000,00</text:p>
      <text:p text:style-name="P14"><text:tab/><text:tab/><text:tab/>4240 <text:s/>Zakup materiałów dydaktycznych i książek</text:p>
      <text:p text:style-name="P14"><text:tab/><text:tab/><text:tab/> <text:s text:c="9"/>o tematyce profilaktycznej – 600,00</text:p>
      <text:p text:style-name="P14"><text:tab/><text:tab/><text:tab/>4300 <text:s/>Zakup usług pozostałych – 26 000,00</text:p>
      <text:p text:style-name="P14"><text:tab/><text:tab/><text:tab/>4360 <text:s/>Opłaty z tytułu zakupu usług telekomunikacyjnych – 500,00</text:p>
      <text:p text:style-name="P14"><text:tab/><text:tab/><text:tab/>4410 <text:s/>Podróże służbowe krajowe – 500,00</text:p>
      <text:p text:style-name="P14"><text:tab/><text:tab/><text:tab/>4430 <text:s/>Różne opłaty i składki – 1 000,00</text:p>
      <text:p text:style-name="P14"><text:tab/><text:tab/><text:tab/>4700 <text:s/>Szkolenie pracowników niebędących członkami</text:p>
      <text:p text:style-name="P14"><text:tab/><text:tab/><text:tab/> <text:s text:c="9"/>korpusu służby cywilnej – 3 000,00</text:p>
      <text:p text:style-name="P14"/>
      <text:p text:style-name="P14"><text:tab/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entury Schoolbook" svg:font-family="'Century Schoolbook'"/>
    <style:font-face style:name="Mangal1" svg:font-family="Mangal"/>
    <style:font-face style:name="OpenSymbol" svg:font-family="OpenSymbol"/>
    <style:font-face style:name="Times New Roman2" svg:font-family="'Times New Roman', 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Line_20_numbering" style:display-name="Line numbering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nia i Zenek </meta:initial-creator>
    <meta:creation-date>2016-08-10T19:47:21.70</meta:creation-date>
    <dc:date>2016-11-04T11:33:28.79</dc:date>
    <dc:creator>Regina Borowy</dc:creator>
    <meta:editing-duration>PT19H44M13S</meta:editing-duration>
    <meta:editing-cycles>72</meta:editing-cycles>
    <meta:generator>OpenOffice/4.1.2$Win32 OpenOffice.org_project/412m3$Build-9782</meta:generator>
    <meta:printed-by>Regina Borowy</meta:printed-by>
    <meta:print-date>2016-11-04T08:39:41.42</meta:print-date>
    <meta:document-statistic meta:table-count="0" meta:image-count="0" meta:object-count="0" meta:page-count="10" meta:paragraph-count="175" meta:word-count="2057" meta:character-count="15870"/>
  </office:meta>
</office:document-meta>
</file>