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"/><text:s text:c="23"/><text:s/>REGULAMIN</text:p>
      <text:p text:style-name="P2"/>
      <text:p text:style-name="Standard"/>
      <text:p text:style-name="P3">GMINNEJ <text:s text:c="2"/>KOMISJI <text:s text:c="2"/>PROFILAKTYKI <text:s text:c="2"/>I <text:s text:c="2"/>ROZWIĄZYWANIA</text:p>
      <text:p text:style-name="P4">PROBLEMÓW <text:s text:c="2"/>ALKOHOLOWYCH <text:s text:c="2"/>W <text:s text:c="2"/>WYDMINACH</text:p>
      <text:p text:style-name="Standard"/>
      <text:p text:style-name="P5"/>
      <text:p text:style-name="P6">Rozdział I</text:p>
      <text:p text:style-name="P7">Postanowienia ogólne</text:p>
      <text:p text:style-name="Standard"/>
      <text:p text:style-name="Standard"/>
      <text:p text:style-name="P8">§1</text:p>
      <text:p text:style-name="P9"/>
      <text:p text:style-name="P10">Wójt Gminy Wydminy Zarządzeniem Nr 48/2012 z dnia 29 czerwca 2012r powołał pełnomocnika</text:p>
      <text:p text:style-name="P11">ds. rozwiązywania problemów alkoholowych i narkomanii.</text:p>
      <text:p text:style-name="P12"/>
      <text:p text:style-name="P13">Do zadań Pełnomocnika należy koordynacja i bieżące nadzorowanie zadań nałożonych przez ustawę z dnia 26 października 1982 r o wychowaniu w trzeźwości i przeciwdziałaniu alkoholizmowi(tj Dz.U. Z2007 r. Nr 70, poz 473 ze zm.) oraz ustawę z dnia 29 lipca 2005r o</text:p>
      <text:p text:style-name="P14">przeciwdziałaniu narkomanii (Dz.U.Nr 179,poz. 1485 ze zm.), a w szczególności:</text:p>
      <text:p text:style-name="P15"/>
      <text:list text:style-name="LFO1" text:continue-numbering="true">
        <text:list-item>
          <text:p text:style-name="P16">Działanie na rzecz tworzenia<text:s/>i wzmacniania lokalnej koalicji trzeźwościowej, szukanie popracia dla działań na rzecz zmniejszenia rozmiarów problemów alkoholowych.</text:p>
        </text:list-item>
        <text:list-item>
          <text:p text:style-name="P17">Prowadzenie analizy problemów alkoholowych i stanu zasobów w dziedzinie ich rozwiązywania na terenie gminy.</text:p>
        </text:list-item>
        <text:list-item>
          <text:p text:style-name="P18">Przygotowanie<text:s/>wspólnie z Gminną Komisją Profilaktyki i Rozwiązywania Problemów Alkoholowych i Narkomanii programu oraz preliminarza finansowego na jego realizację, a także sprawozdania z jego realizacji. Przygotowanie projektów uchwał Rady Gminy w tym zakresie.</text:p>
        </text:list-item>
        <text:list-item>
          <text:p text:style-name="P19">Ogłoszenie i przeprowadzenie konkursu ofert na wykonanie poszczególnych zadań w ramach Gminnego Programu Profilaktyki i Rozwiązywania Problemów Alkoholowych oraz zapobiegania Narkomanii.</text:p>
        </text:list-item>
        <text:list-item>
          <text:p text:style-name="P20">Bieżące koordynowanie zadań wynikających z gminnego programu.</text:p>
        </text:list-item>
        <text:list-item>
          <text:p text:style-name="P21">Współpraca z instytucjami i organizacjami działającymi w sferze profilaktyki i rozwiązywania problemów alkoholowych i narkomanii.</text:p>
        </text:list-item>
        <text:list-item>
          <text:p text:style-name="P22">Branie udziału w naradach i szkoleniach organizowanych przez pełnomocnika Wojewody.</text:p>
        </text:list-item>
        <text:list-item>
          <text:p text:style-name="P23">Wdrażanie i przygotowanie na terenie gminy ogólnopolskich i regionalnych kampanii edukacyjnych.</text:p>
        </text:list-item>
        <text:list-item>
          <text:p text:style-name="P24">Bieżąca ewaluacja i wprowadzenie lokalnych inicjatyw z dziedzin rozwiązywania problemów alkoholowych i narkomanii.</text:p>
        </text:list-item>
        <text:list-item>
          <text:p text:style-name="P25">Inicjowanie kontroli w placówkach handlowych i usługowych prowadzących handel alkoholem w zakresie informacji dla klientów i zgodności obrotu alkoholem z wydanym zezwoleniem.</text:p>
        </text:list-item>
        <text:list-item>
          <text:p text:style-name="P26">Pełnomocnika upoważnia się do podpisywania dyspozycji wypłat dokonywanych w ramach umów z podmiotami i osobami realizującymi zadania gminnego programu, po uprzednim uzgodnieniu z Wójtem i Skarbnikiem Gminy.</text:p>
        </text:list-item>
        <text:list-item>
          <text:p text:style-name="P27">Pełnomocnika upoważnia się do podpisywania korespondencji związanej z profilaktyką i rozwiązaniem problemów alkoholowych.</text:p>
        </text:list-item>
      </text:list>
      <text:p text:style-name="P28">§2</text:p>
      <text:p text:style-name="Standard"/>
      <text:p text:style-name="P29">Gminna Komisja Profilaktyki i Rozwiązywania Problemów Alkoholowych w Wydminach zwana</text:p>
      <text:p text:style-name="P30">dalej „Komisją" działa na podstawie: ustawy z dnia 26 października 1982 r. o wychowaniu</text:p>
      <text:soft-page-break/>
      <text:p text:style-name="P31">w trzeźwości i przeciwdziałaniu alkoholizmowi (Dz. U. z 2007 nr 70, poz. 473 z późn.zm.),</text:p>
      <text:p text:style-name="P32">ustawy z dnia 29 lipca 2005 r. o przeciwdziałaniu narkomanii (Dz.U. z 2005 r, nr 179, poz.</text:p>
      <text:p text:style-name="P33">1485 z<text:s/>późn. zm.) oraz na podstawie Gminnego Programu Profilaktyki i Rozwiązywania</text:p>
      <text:p text:style-name="P34">Problemów Alkoholowych przyjętego uchwałą Rady Gminy na dany rok.</text:p>
      <text:p text:style-name="P35">Celem programu jest przeciwdziałanie negatywnym skutkom nadużywania alkoholu i narkomanii,</text:p>
      <text:p text:style-name="P36">zmniejszeniu ich rozmiaru i bieżące rozwiązanie problemów, a w szczególności poprzez ograniczenie szkód społecznych i materialnych związanych z nadużywaniem alkoholu, ochroną i pomocą rodzinom dotkniętym problemem alkoholowym i narkomanią.</text:p>
      <text:p text:style-name="Standard"/>
      <text:p text:style-name="P37">§3</text:p>
      <text:p text:style-name="Standard"/>
      <text:p text:style-name="P38">W skład Komisji wchodzą osoby powołane przez Wójta Gminy Wydminy w drodze</text:p>
      <text:p text:style-name="P39">zarządzenia.</text:p>
      <text:p text:style-name="Standard"/>
      <text:p text:style-name="P40">§4</text:p>
      <text:p text:style-name="Standard"/>
      <text:p text:style-name="Standard">Obsługę administracyjno - finansową komisji sprawuje Urząd Gminy w Wydminach</text:p>
      <text:p text:style-name="Standard"/>
      <text:p text:style-name="P41">Rozdział II</text:p>
      <text:p text:style-name="P42">Zasady funkcjonowania Komisji</text:p>
      <text:p text:style-name="Standard"/>
      <text:p text:style-name="P43">§5</text:p>
      <text:p text:style-name="Standard"/>
      <text:p text:style-name="Standard">1.W skład Komisji wchodzą:</text:p>
      <text:p text:style-name="Standard"/>
      <text:p text:style-name="Standard">a) Przewodniczący Komisji, <text:s/></text:p>
      <text:p text:style-name="Standard">b) Członkowie<text:s/>Komisji.</text:p>
      <text:p text:style-name="P44">2. Do kompetencji Przewodniczącego należy:</text:p>
      <text:p text:style-name="P45">- reprezentowanie Komisji na zewnątrz,</text:p>
      <text:p text:style-name="P46">- podpisywanie pism i dokumentów w sprawach należących do Komisji,</text:p>
      <text:p text:style-name="P47">- prowadzenie posiedzeń Komisji,</text:p>
      <text:p text:style-name="P48">- ustalanie terminów posiedzeń Komisji,</text:p>
      <text:p text:style-name="P49">- określanie zadań członkom Komisji,</text:p>
      <text:p text:style-name="P50">- powoływanie i nadzór nad funkcjonowaniem zespołów roboczych,</text:p>
      <text:p text:style-name="P51">- wyznaczanie - pod nieobecność Przewodniczącego - innego członka Komisji do</text:p>
      <text:p text:style-name="P52">pełnienia jego obowiązków,</text:p>
      <text:p text:style-name="P53">- <text:s/>sporządzania protokółów z posiedzeń Komisji,</text:p>
      <text:p text:style-name="P54">- zapraszanie na posiedzenia<text:s/>Komisji i do udziału w pracach Komisji osób niebędących jej</text:p>
      <text:p text:style-name="P55">członkami,</text:p>
      <text:p text:style-name="P56">- współpraca z pełnomocnikiem ds. Rozwiązywania problemów alkoholowych i narkomanii w opracowaniach preliminarzu finansowego i sprawozdania z jego realizacji, pomoc w przygotowaniu <text:s text:c="2"/>i<text:s/>realizacji <text:s/>Gminnego Programu Profilaktyki I Rozwiązywania Problemów Alkoholowych oraz Zapobiegania Narkomanii, udział w kontrolach w placówkach handlowych i usługowych prowadzących handel alkoholem w zakresie informacji dla klientów i zgodności obrotu alkoholem z wydanym zezwoleniem,</text:p>
      <text:p text:style-name="P57">- wszelkie inne czynności zapewniające sprawne i zgodne z przepisami działanie Komisji.</text:p>
      <text:p text:style-name="Standard"><text:s/></text:p>
      <text:p text:style-name="Standard">Do zadań <text:s/>Przewodniczącego Komisji należy</text:p>
      <text:p text:style-name="Standard"/>
      <text:p text:style-name="Standard">- zapewnienie obsługi administracyjno-technicznej pracy Komisji</text:p>
      <text:p text:style-name="Standard">- prowadzenie dokumentacji<text:s/>Komisji i przekazywanie jej do wglądu Pełnomocnikowi, <text:s text:c="75"/>- inne zadania zapewniające sprawne i zgodne z przepisami działanie Komisji.</text:p>
      <text:p text:style-name="Standard"/>
      <text:p text:style-name="Standard">4. Członkowie Komisji uprawnieni są do:</text:p>
      <text:p text:style-name="Standard">- prowadzenia kontroli, przestrzegania zasad i warunków korzystania z zezwoleń na</text:p>
      <text:p text:style-name="Standard">sprzedaż napojów alkoholowych, na podstawie pełnomocnictwa udzielonego przez</text:p>
      <text:p text:style-name="Standard">Wójta Gminy Wydminy,</text:p>
      <text:p text:style-name="Standard">- występowania do Sądu przeciwko podmiotom prowadzącym reklamę napojów</text:p>
      <text:p text:style-name="Standard">alkoholowych i<text:s/>narkotyków lub sprzedaż napojów alkoholowych osobom nieletnim</text:p>
      <text:p text:style-name="Standard">i nietrzeźwym.</text:p>
      <text:p text:style-name="Standard"/>
      <text:p text:style-name="P58">§6</text:p>
      <text:p text:style-name="P59"/>
      <text:p text:style-name="P60">1. Komisja rozpatruje sprawy na posiedzeniach w obecności przynajmniej połowy liczby</text:p>
      <text:p text:style-name="P61">członków.</text:p>
      <text:p text:style-name="P62"/>
      <text:p text:style-name="P63">2. Komisja może upoważnić osoby nie będące jej członkami do wykonania czynności,</text:p>
      <text:p text:style-name="P64">związanych z działalnością Komisji.</text:p>
      <text:p text:style-name="P65"/>
      <text:p text:style-name="P66">3. Posiedzenia Komisji zwołuje Przewodniczący w/g ustalanego kwartalnie harmonogramu,</text:p>
      <text:p text:style-name="P67">nie rzadziej niż 1 raz w miesiącu wyłączając lipiec i sierpień. Przewodniczący w sprawach pilnych może ustalić dodakowy termin posiedzenia.</text:p>
      <text:p text:style-name="P68"><text:s/></text:p>
      <text:p text:style-name="P69">4. Postanowienia Komisja podejmuje większością głosów obecnych, przy obecności</text:p>
      <text:p text:style-name="P70">co najmniej połowy składu Komisji. Przy równej ilości oddanych głosów decyduje głos</text:p>
      <text:p text:style-name="P71">Przewodniczącego Komisji.</text:p>
      <text:p text:style-name="Standard"><text:s/></text:p>
      <text:p text:style-name="Standard">5. Członkom Komisji za pracę przysługuje<text:s/>wynagrodzenie ustalane co rocznie w wysokości</text:p>
      <text:p text:style-name="Standard">uchwalonej przez Radę Gminy Wydminy w Gminnym Programie Profilaktyki</text:p>
      <text:p text:style-name="Standard">i Rozwiązywania Problemów Alkoholowych.</text:p>
      <text:p text:style-name="Standard"><text:s/></text:p>
      <text:p text:style-name="Standard"><text:s/></text:p>
      <text:p text:style-name="P72">§7</text:p>
      <text:p text:style-name="P73"/>
      <text:p text:style-name="Standard">Zadania Komisji</text:p>
      <text:p text:style-name="Standard"/>
      <text:p text:style-name="Standard">Komisja inicjuje działania w zakresie profilaktyki i rozwiązywania problemów<text:s/>alkoholowych,</text:p>
      <text:p text:style-name="Standard">narkomanii, które w szczególności obejmują:</text:p>
      <text:p text:style-name="Standard"/>
      <text:p text:style-name="Standard">- zwiększenie dostępności pomocy terapeutycznej i rehabilitacyjnej dla osób uzależnionych</text:p>
      <text:p text:style-name="Standard">i osób zagrożonych uzależnieniem od alkoholu i narkotyków,</text:p>
      <text:p text:style-name="Standard"/>
      <text:p text:style-name="Standard"/>
      <text:p text:style-name="Standard">-udzielanie rodzinom, w których występują problemy alkoholowe i narkomanii, pomocy</text:p>
      <text:p text:style-name="Standard">psychospołecznej i prawnej, a w szczególności ochrony przed przemocą w rodzinie,</text:p>
      <text:p text:style-name="Standard"><text:s/></text:p>
      <text:p text:style-name="Standard">-prowadzenie profilaktycznej działalności informacyjnej, edukacyjnej oraz szkoleniowej</text:p>
      <text:p text:style-name="Standard">w zakresie rozwiązywania problemów alkoholowych<text:s/>i narkomanii, w szczególności dla</text:p>
      <text:p text:style-name="Standard">dzieci i młodzieży, w tym prowadzenie zajęć sportowo rekreacyjnych dla uczniów, a także</text:p>
      <text:p text:style-name="Standard">na rzecz dożywiania dzieci uczestniczących w pozalekcyjnych programach opiekuńczo-</text:p>
      <text:p text:style-name="Standard">wychowawczych i socjoterapeutycznych,</text:p>
      <text:p text:style-name="Standard"><text:s/></text:p>
      <text:p text:style-name="Standard">-wspomaganie działań instytucji, stowarzyszeń i osób fizycznych, służących rozwiązywaniu</text:p>
      <text:p text:style-name="Standard">problemów alkoholowych i narkomanii,</text:p>
      <text:p text:style-name="Standard"/>
      <text:p text:style-name="Standard">-podejmowanie interwencji w związku z naruszaniem przepisów dotyczących zakazu</text:p>
      <text:p text:style-name="Standard">reklamy i promocji napojów alkoholowych, reklamy i promocji<text:s/>substancji psychotropowych</text:p>
      <text:p text:style-name="Standard">lub środków odurzających, zakazu sprzedaży i podawania napojów alkoholowych,</text:p>
      <text:p text:style-name="Standard"/>
      <text:p text:style-name="P74">§8</text:p>
      <text:p text:style-name="Standard"/>
      <text:p text:style-name="Standard">Komisja opiniuje:</text:p>
      <text:p text:style-name="Standard"/>
      <text:p text:style-name="Standard">1. Projekty uchwał dotyczące:</text:p>
      <text:p text:style-name="Standard"><text:s/></text:p>
      <text:p text:style-name="Standard"><text:s/>-liczby punktów sprzedaży napojów alkoholowych przeznaczonych do spożycia w miejscu</text:p>
      <text:p text:style-name="Standard">lub poza miejscem sprzedaży,</text:p>
      <text:p text:style-name="Standard"><text:s/></text:p>
      <text:p text:style-name="Standard">-zasady usytuowania na terenie gminy miejsc sprzedaży i podawania napojów</text:p>
      <text:p text:style-name="Standard">alkoholowych,</text:p>
      <text:p text:style-name="Standard"/>
      <text:p text:style-name="Standard">2. Wydawanie zezwoleń na prowadzenie sprzedaży napojów alkoholowych przeznaczonych do</text:p>
      <text:p text:style-name="Standard">spożycia w miejscu lub poza miejscem sprzedaży (wyrażenie opinii następuje w drodze</text:p>
      <text:p text:style-name="Standard">postanowienia)</text:p>
      <text:p text:style-name="Standard"/>
      <text:p text:style-name="P75">§9</text:p>
      <text:p text:style-name="Standard"/>
      <text:p text:style-name="Standard">Komisja opracowuje:</text:p>
      <text:p text:style-name="Standard"/>
      <text:p text:style-name="Standard">-Gminny Program Profilaktyki i Rozwiązywania Problemów Alkoholowych na dany rok,</text:p>
      <text:p text:style-name="Standard"><text:s/></text:p>
      <text:p text:style-name="Standard">-Roczne projekty sprawozdań z realizacji programu.</text:p>
      <text:p text:style-name="Standard"/>
      <text:p text:style-name="P76">§10</text:p>
      <text:p text:style-name="Standard"/>
      <text:p text:style-name="Standard">1. Komisja wszczyna postępowanie w sprawie<text:s/>nadużywania alkoholu (na wniosek stron</text:p>
      <text:p text:style-name="Standard">mających interes prawny lub obowiązek) jeżeli nadużywanie alkoholu i zażywanie</text:p>
      <text:p text:style-name="Standard">narkotyków powoduje rozkład życia rodzinnego, demoralizację nieletnich lub</text:p>
      <text:p text:style-name="Standard">systematyczne zakłócanie porządku publicznego: - przykładowo, uprawnionymi do</text:p>
      <text:p text:style-name="Standard">składania wniosków o wszczęcie postępowania w wymienionych sprawach są: najbliższa</text:p>
      <text:p text:style-name="Standard">rodzina, osoby wspólnie zamieszkujące, policja, organizacje społeczne, zakład pracy,</text:p>
      <text:p text:style-name="Standard">szkoła, prokurator, kurator sądowy, GOPS, Komisja Interdyscyplinarna.</text:p>
      <text:p text:style-name="Standard"/>
      <text:p text:style-name="Standard">2.<text:s/>Komisja może ze względu na własny interes rodzinny lub społeczny wszcząć postępowanie</text:p>
      <text:p text:style-name="Standard">z urzędu wobec osób nadużywających alkoholu lub zażywających narkotyków i podejmować</text:p>
      <text:p text:style-name="Standard">działania motywujące osobę uzależnioną od alkoholu i narkotyków do leczenia</text:p>
      <text:p text:style-name="Standard">odwykowego.</text:p>
      <text:p text:style-name="Standard"/>
      <text:p text:style-name="Standard">3. W celu realizacji swoich zadań Komisja może żądać udzielenia jej informacji dotyczących</text:p>
      <text:p text:style-name="Standard">osób nadużywających alkoholu lub uzależnionych od narkotyków, w szczególności</text:p>
      <text:p text:style-name="Standard">od policji, izby wytrzeźwień, zakładu pracy, GOPS, itp.</text:p>
      <text:p text:style-name="Standard"/>
      <text:p text:style-name="Standard">4. W sprawach o nadużywanie alkoholu i zażywanie narkotyków w związku z zaistnieniem</text:p>
      <text:p text:style-name="Standard">przesłanki ustawowej tzn. rozkładu pożycia rodzinnego, demoralizacji nieletnich,</text:p>
      <text:p text:style-name="Standard">zakłócania spokoju lub porządku publicznego oraz po wyczerpaniu wszystkich możliwości,</text:p>
      <text:p text:style-name="Standard">Komisja podejmuje działania<text:s/>zmierzające do orzeczenia przez Sąd zastosowania wobec</text:p>
      <text:soft-page-break/>
      <text:p text:style-name="Standard">osoby uzależnionej od alkoholu i narkotyków obowiązku poddania się leczeniu w zakładzie</text:p>
      <text:p text:style-name="Standard">lecznictwa odwykowego.</text:p>
      <text:p text:style-name="Standard"/>
      <text:p text:style-name="P77">Rozdział IV</text:p>
      <text:p text:style-name="P78">Przepisy końcowe</text:p>
      <text:p text:style-name="Standard"/>
      <text:p text:style-name="P79">§11</text:p>
      <text:p text:style-name="Standard"/>
      <text:p text:style-name="P80">1.Regulamin wchodzi w życie po przyjęciu go przez<text:s/>regulaminowy skład Komisji.</text:p>
      <text:p text:style-name="P81"/>
      <text:p text:style-name="P82">2. Regulamin może ulec zmianom na wniosek co najmniej połowy regulaminowego składu Komisji.<text:s/><text:tab/></text:p>
      <text:p text:style-name="P83"><text:tab/><text:tab/><text:tab/><text:tab/><text:tab/><text:tab/><text:tab/><text:tab/><text:tab/><text:tab/><text:tab/><text:tab/></text:p>
      <text:p text:style-name="P84">3.Do zmian regulaminu stosuje się tryb właściwy do jego uchwalenia.</text:p>
      <text:p text:style-name="P85"/>
      <text:p text:style-name="P86">Regulamin przyjęto na posiedzeniu GKPiRPA w dniu 10.12.2012r.</text:p>
      <text:p text:style-name="Standard"/>
      <text:p text:style-name="Standard">Podpisy członków GKPiRPA:</text:p>
      <text:p text:style-name="Standard"/>
      <text:p text:style-name="Standard">Przewodniczący Komisji- Renata Gryczon <text:s text:c="9"/>................................</text:p>
      <text:p text:style-name="Standard">Członkowie Komisji:</text:p>
      <text:p text:style-name="Standard"><text:s text:c="43"/>Halina Dreszler <text:s text:c="9"/>................................</text:p>
      <text:p text:style-name="Standard"><text:s text:c="9"/><text:tab/><text:tab/><text:tab/><text:s text:c="3"/><text:s text:c="5"/>Regina Borowy <text:s text:c="9"/>................................</text:p>
      <text:p text:style-name="Standard"><text:s text:c="43"/>Waldemar Samborski ................................</text:p>
      <text:p text:style-name="Standard"/>
      <text:p text:style-name="Standard">Zatwierdził:</text:p>
      <text:p text:style-name="Standard"/>
      <text:p text:style-name="Standard">Wójt Gminy Wydminy</text:p>
      <text:p text:style-name="Standard"/>
      <text:p text:style-name="Standard">mgr inż. Radosław Król</text:p>
      <text:p text:style-name="Standard"/>
      <text:p text:style-name="Standard"/>
      <text:p text:style-name="Standard"/>
      <text:p text:style-name="Standard">Radca prawny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ell</meta:initial-creator>
    <dc:creator>pbell</dc:creator>
    <meta:creation-date>2014-02-24T09:19:00Z</meta:creation-date>
    <dc:date>2014-02-24T09:19:00Z</dc:date>
    <meta:print-date>2013-01-10T08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480" meta:character-count="10342" meta:row-count="74" meta:non-whitespace-character-count="8882"/>
  </office:meta>
</office:document-meta>
</file>