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tab/><text:tab/><text:tab/><text:tab/><text:tab/><text:tab/><text:tab/><text:tab/> <text:s text:c="39"/><text:span text:style-name="T2">Załącznik nr.1</text:span></text:p>
      <text:p text:style-name="P5"/>
      <text:p text:style-name="P5"/>
      <text:p text:style-name="P5"><text:s/>Do Gminnego Programu Profilaktyki Rozwiązywania Problemów Alkoholowych oraz Zapobieganiu Narkomanii 2015rok</text:p>
      <text:p text:style-name="P2"/>
      <text:p text:style-name="P2"/>
      <text:p text:style-name="P2"/>
      <text:p text:style-name="P2"/>
      <text:p text:style-name="P2">P L A N <text:s text:c="3"/>B U D Ż E T U <text:s text:c="4"/>N A <text:s text:c="4"/>2 0 1 5 <text:s text:c="3"/>R O K <text:s text:c="11"/></text:p>
      <text:p text:style-name="P1"><text:s text:c="5"/></text:p>
      <text:p text:style-name="P3"/>
      <text:p text:style-name="P3"/>
      <text:p text:style-name="P4"><text:s text:c="17"/>851<text:tab/>OCHRONA <text:s/>ZDROWIA <text:s text:c="42"/>110 000,00</text:p>
      <text:p text:style-name="P3"><text:s text:c="23"/></text:p>
      <text:p text:style-name="P4"><text:tab/> <text:s/>85151<text:tab/>Zwalczanie narkomanii<text:tab/><text:tab/><text:tab/><text:tab/><text:tab/>6 000,00</text:p>
      <text:p text:style-name="P4"><text:tab/>4210W<text:tab/>Zakup materiałów i wyposażenia, wyżywienie <text:s text:c="12"/>3 000,00</text:p>
      <text:p text:style-name="P4"><text:tab/>4300W<text:tab/>Zakup usług pozostałych<text:tab/><text:tab/><text:tab/><text:tab/><text:tab/>3 000,00</text:p>
      <text:p text:style-name="P3"/>
      <text:p text:style-name="P4"><text:tab/> <text:s/>85154<text:tab/>Przeciwdziałanie alkoholizmowi<text:tab/><text:tab/><text:tab/> <text:s text:c="6"/>104 000,00<text:tab/></text:p>
      <text:p text:style-name="P4"><text:tab/>3030W <text:s text:c="8"/><text:tab/>Różne wydatki na rzecz osób fizycznych<text:tab/><text:tab/><text:tab/>1 000,00<text:tab/>4110W<text:tab/>Składki na ubezpieczenie społeczne<text:tab/><text:tab/><text:tab/>2 000,00<text:tab/></text:p>
      <text:p text:style-name="P3"><text:tab/>4170W<text:tab/>Wynagrodzenia bezosobowe<text:tab/><text:tab/><text:tab/> <text:s text:c="8"/>22 000,00</text:p>
      <text:p text:style-name="P3"><text:tab/>4210W<text:tab/>Zakup materiałów i wyposażenia<text:tab/><text:tab/><text:tab/> <text:s text:c="8"/>18 000,00</text:p>
      <text:p text:style-name="P3"><text:tab/>4240W<text:tab/>Zakup pomocy naukowych, dydaktycznych i książek<text:tab/>1 000,00</text:p>
      <text:p text:style-name="P3"><text:tab/>4300W<text:tab/>Zakup usług pozostałych<text:tab/><text:tab/><text:tab/><text:tab/> <text:s text:c="8"/>58 300,00</text:p>
      <text:p text:style-name="P3"><text:tab/>4270W<text:tab/>Zakup usług remontowych<text:tab/><text:tab/><text:tab/><text:tab/><text:tab/>1 000,00</text:p>
      <text:p text:style-name="P3"><text:tab/>4360W<text:tab/>Zakup usług łącznościowych ( telefon, internet)<text:tab/> <text:s text:c="2"/>700,00</text:p>
      <text:p text:style-name="P3"/>
      <text:p text:style-name="P3"/>
      <text:p text:style-name="P3"/>
      <text:p text:style-name="P3"><text:s text:c="33"/><text:span text:style-name="T1">OGÓŁEM<text:tab/><text:tab/><text:tab/><text:tab/><text:tab/><text:tab/> <text:s text:c="6"/>110 000,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tab/><text:tab/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Leszek Pałdyna</meta:initial-creator>
    <meta:creation-date>2014-12-16T10:42:00Z</meta:creation-date>
    <dc:date>2015-01-06T14:28:03.93</dc:date>
    <meta:editing-cycles>8</meta:editing-cycles>
    <meta:editing-duration>PT1H5M6S</meta:editing-duration>
    <meta:print-date>2014-12-17T07:40:22.89</meta:print-date>
    <meta:document-statistic meta:table-count="0" meta:image-count="0" meta:object-count="0" meta:page-count="1" meta:paragraph-count="19" meta:word-count="122" meta:character-count="1089"/>
    <meta:template xlink:type="simple" xlink:actuate="onRequest" xlink:title="" xlink:href="Normal"/>
  </office:meta>
</office:document-meta>
</file>