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rush Script MT" svg:font-family="Brush Script MT" style:font-family-generic="script" style:font-pitch="variable" svg:panose-1="3 6 8 2 4 4 6 7 3 4"/>
    <style:font-face style:name="Calibri" svg:font-family="Calibri" style:font-family-generic="swiss" style:font-pitch="variable" svg:panose-1="2 15 5 2 2 2 4 3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text-shadow="0.0138in 0.0138in 0in #000000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-complex="Times New Roman" fo:text-shadow="0.0138in 0.0138in 0in #000000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style:font-relief="engraved" fo:color="#FF0000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fo:color="#000000"/>
    </style:style>
    <style:style style:name="T6" style:parent-style-name="Domyślnaczcionkaakapitu" style:family="text">
      <style:text-properties style:font-name-complex="Times New Roman" fo:font-weight="bold" style:font-weight-asian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Brush Script MT" style:font-name-complex="Times New Roman" fo:font-weight="bold" style:font-weight-asian="bold" style:font-weight-complex="bold" fo:font-style="italic" style:font-style-asian="italic" style:font-style-complex="italic" fo:color="#3333FF" fo:font-size="26pt" style:font-size-asian="26pt" style:font-size-complex="26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FF" fo:font-size="26pt" style:font-size-asian="26pt" style:font-size-complex="26pt"/>
    </style:style>
    <style:style style:name="T12" style:parent-style-name="Domyślnaczcionkaakapitu" style:family="text">
      <style:text-properties style:font-name="Brush Script MT" style:font-name-complex="Times New Roman" fo:font-weight="bold" style:font-weight-asian="bold" style:font-weight-complex="bold" fo:font-style="italic" style:font-style-asian="italic" style:font-style-complex="italic" fo:color="#3333FF" fo:font-size="26pt" style:font-size-asian="26pt" style:font-size-complex="26pt"/>
    </style:style>
    <style:style style:name="T13" style:parent-style-name="Domyślnaczcionkaakapitu" style:family="text">
      <style:text-properties style:font-name="Brush Script MT" style:font-name-complex="Blackadder ITC" fo:font-weight="bold" style:font-weight-asian="bold" style:font-weight-complex="bold" fo:font-style="italic" style:font-style-asian="italic" style:font-style-complex="italic" fo:color="#3333FF" fo:font-size="26pt" style:font-size-asian="26pt" style:font-size-complex="26pt"/>
    </style:style>
    <style:style style:name="T14" style:parent-style-name="Domyślnaczcionkaakapitu" style:family="text">
      <style:text-properties style:font-name="Brush Script MT" style:font-name-complex="Times New Roman" fo:font-weight="bold" style:font-weight-asian="bold" style:font-weight-complex="bold" fo:font-style="italic" style:font-style-asian="italic" style:font-style-complex="italic" fo:color="#3333FF" fo:font-size="26pt" style:font-size-asian="26pt" style:font-size-complex="26pt"/>
    </style:style>
    <style:style style:name="P15" style:parent-style-name="Standard" style:family="paragraph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3333FF" fo:font-size="16pt" style:font-size-asian="16pt" style:font-size-complex="16pt"/>
    </style:style>
    <style:style style:name="P16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99"/>
    </style:style>
    <style:style style:name="T22" style:parent-style-name="Domyślnaczcionkaakapitu" style:family="text">
      <style:text-properties fo:color="#330099"/>
    </style:style>
    <style:style style:name="T23" style:parent-style-name="Domyślnaczcionkaakapitu" style:family="text">
      <style:text-properties fo:color="#330099"/>
    </style:style>
    <style:style style:name="T24" style:parent-style-name="Domyślnaczcionkaakapitu" style:family="text">
      <style:text-properties fo:color="#330099"/>
    </style:style>
    <style:style style:name="P25" style:parent-style-name="Standard" style:family="paragraph">
      <style:paragraph-properties fo:text-align="justify" fo:line-height="150%"/>
      <style:text-properties fo:color="#330099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text-shadow="0.0138in 0.0138in 0in #000000" fo:color="#66CC00"/>
    </style:style>
    <style:style style:name="T28" style:parent-style-name="Domyślnaczcionkaakapitu" style:family="text">
      <style:text-properties fo:text-shadow="0.0138in 0.0138in 0in #000000" fo:color="#330099"/>
    </style:style>
    <style:style style:name="T29" style:parent-style-name="Domyślnaczcionkaakapitu" style:family="text">
      <style:text-properties fo:color="#330099"/>
    </style:style>
    <style:style style:name="T30" style:parent-style-name="Domyślnaczcionkaakapitu" style:family="text">
      <style:text-properties fo:color="#330099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text-shadow="0.0138in 0.0138in 0in #000000" fo:color="#FF3333"/>
    </style:style>
    <style:style style:name="T33" style:parent-style-name="Domyślnaczcionkaakapitu" style:family="text">
      <style:text-properties fo:color="#FF3333"/>
    </style:style>
    <style:style style:name="T34" style:parent-style-name="Domyślnaczcionkaakapitu" style:family="text">
      <style:text-properties fo:color="#330099"/>
    </style:style>
    <style:style style:name="P35" style:parent-style-name="Standard" style:family="paragraph">
      <style:paragraph-properties fo:text-align="justify" fo:line-height="150%"/>
      <style:text-properties fo:color="#330099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text-shadow="0.0138in 0.0138in 0in #000000" fo:color="#FF00CC"/>
    </style:style>
    <style:style style:name="T38" style:parent-style-name="Domyślnaczcionkaakapitu" style:family="text">
      <style:text-properties fo:color="#330099"/>
    </style:style>
    <style:style style:name="P39" style:parent-style-name="Standard" style:family="paragraph">
      <style:paragraph-properties fo:text-align="justify" fo:line-height="150%"/>
      <style:text-properties fo:color="#330099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text-shadow="0.0138in 0.0138in 0in #000000" fo:color="#993366"/>
    </style:style>
    <style:style style:name="T42" style:parent-style-name="Domyślnaczcionkaakapitu" style:family="text">
      <style:text-properties fo:color="#330099"/>
    </style:style>
    <style:style style:name="P43" style:parent-style-name="Standard" style:family="paragraph">
      <style:paragraph-properties fo:text-align="justify" fo:line-height="150%"/>
      <style:text-properties fo:color="#330099"/>
    </style:style>
    <style:style style:name="P44" style:parent-style-name="Standard" style:family="paragraph">
      <style:paragraph-properties fo:text-align="justify" fo:line-height="150%"/>
      <style:text-properties fo:color="#330099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fo:font-weight="bold" style:font-weight-asian="bold" style:font-weight-complex="bold" fo:color="#6666FF"/>
    </style:style>
    <style:style style:name="T54" style:parent-style-name="Domyślnaczcionkaakapitu" style:family="text">
      <style:text-properties fo:color="#6666FF"/>
    </style:style>
    <style:style style:name="P55" style:parent-style-name="Standard" style:family="paragraph">
      <style:paragraph-properties fo:text-align="justify" fo:line-height="150%"/>
      <style:text-properties fo:color="#000000"/>
    </style:style>
    <style:style style:name="P56" style:parent-style-name="Standard" style:family="paragraph">
      <style:paragraph-properties fo:text-align="justify" fo:line-height="150%"/>
      <style:text-properties fo:color="#000000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font-weight="bold" style:font-weight-asian="bold" style:font-weight-complex="bold" fo:color="#FF0000"/>
    </style:style>
    <style:style style:name="T60" style:parent-style-name="Domyślnaczcionkaakapitu" style:family="text">
      <style:text-properties fo:font-weight="bold" style:font-weight-asian="bold" fo:color="#FF0000"/>
    </style:style>
    <style:style style:name="P61" style:parent-style-name="Standard" style:family="paragraph">
      <style:paragraph-properties fo:text-align="justify" fo:line-height="150%"/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color="#000000"/>
    </style:style>
    <style:style style:name="P63" style:parent-style-name="Standard" style:family="paragraph">
      <style:paragraph-properties fo:text-align="justify" fo:line-height="150%"/>
      <style:text-properties fo:color="#000000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fo:font-weight="bold" style:font-weight-asian="bold" fo:color="#000000"/>
    </style:style>
    <style:style style:name="T67" style:parent-style-name="Domyślnaczcionkaakapitu" style:family="text">
      <style:text-properties fo:font-weight="bold" style:font-weight-asian="bold" fo:color="#3333FF"/>
    </style:style>
    <style:style style:name="P68" style:parent-style-name="Standard" style:family="paragraph">
      <style:paragraph-properties fo:text-align="justify" fo:line-height="150%"/>
      <style:text-properties fo:color="#000000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71" style:parent-style-name="Standard" style:family="paragraph">
      <style:paragraph-properties fo:text-align="center" fo:line-height="150%"/>
    </style:style>
    <style:style style:name="T72" style:parent-style-name="Domyślnaczcionkaakapitu" style:family="text">
      <style:text-properties fo:font-weight="bold" style:font-weight-asian="bold" fo:color="#000000"/>
    </style:style>
    <style:style style:name="T73" style:parent-style-name="Domyślnaczcionkaakapitu" style:family="text">
      <style:text-properties fo:font-weight="bold" style:font-weight-asian="bold" fo:color="#3333FF"/>
    </style:style>
    <style:style style:name="P74" style:parent-style-name="Standard" style:family="paragraph">
      <style:paragraph-properties fo:text-align="justify" fo:line-height="150%"/>
      <style:text-properties fo:color="#000000"/>
    </style:style>
    <style:style style:name="P75" style:parent-style-name="Standard" style:family="paragraph">
      <style:paragraph-properties fo:text-align="justify" fo:line-height="150%"/>
      <style:text-properties fo:color="#000000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style:font-weight-complex="bold" fo:color="#0000FF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8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font-weight="bold" style:font-weight-asian="bold" style:font-weight-complex="bold" fo:color="#000000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color="#000000"/>
    </style:style>
    <style:style style:name="P88" style:parent-style-name="Standard" style:list-style-name="LFO3" style:family="paragraph">
      <style:paragraph-properties fo:text-align="justify" fo:line-height="150%" fo:margin-left="0in" fo:text-indent="0.4923in">
        <style:tab-stops/>
      </style:paragraph-properties>
      <style:text-properties fo:color="#000000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 style:font-weight-complex="bold" fo:color="#0000FF"/>
    </style:style>
    <style:style style:name="P92" style:parent-style-name="Standard" style:family="paragraph">
      <style:paragraph-properties fo:line-height="150%"/>
      <style:text-properties fo:color="#000000"/>
    </style:style>
    <style:style style:name="P93" style:parent-style-name="Standard" style:list-style-name="LFO4" style:family="paragraph">
      <style:paragraph-properties fo:line-height="150%"/>
      <style:text-properties fo:color="#000000"/>
    </style:style>
    <style:style style:name="P94" style:parent-style-name="Standard" style:list-style-name="LFO4" style:family="paragraph">
      <style:paragraph-properties fo:line-height="150%"/>
      <style:text-properties fo:color="#000000"/>
    </style:style>
    <style:style style:name="P95" style:parent-style-name="Standard" style:list-style-name="LFO4" style:family="paragraph">
      <style:paragraph-properties fo:line-height="150%"/>
      <style:text-properties fo:color="#000000"/>
    </style:style>
    <style:style style:name="P96" style:parent-style-name="Standard" style:list-style-name="LFO4" style:family="paragraph">
      <style:paragraph-properties fo:line-height="150%"/>
      <style:text-properties fo:color="#000000"/>
    </style:style>
    <style:style style:name="P97" style:parent-style-name="Standard" style:list-style-name="LFO4" style:family="paragraph">
      <style:paragraph-properties fo:line-height="150%"/>
      <style:text-properties fo:color="#000000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fo:text-align="center" fo:line-height="150%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101" style:parent-style-name="Domyślnaczcionkaakapitu" style:family="text">
      <style:text-properties fo:font-weight="bold" style:font-weight-asian="bold" style:font-weight-complex="bold" fo:color="#0000FF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font-weight="bold" style:font-weight-asian="bold" style:font-weight-complex="bold" fo:color="#0000FF"/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text-align="justify" fo:line-height="150%"/>
      <style:text-properties fo:color="#000000"/>
    </style:style>
    <style:style style:name="P107" style:parent-style-name="Standard" style:family="paragraph">
      <style:paragraph-properties fo:text-align="justify" fo:line-height="150%"/>
      <style:text-properties fo:color="#000000"/>
    </style:style>
    <style:style style:name="P108" style:parent-style-name="Standard" style:family="paragraph">
      <style:paragraph-properties fo:text-align="justify" fo:line-height="150%"/>
      <style:text-properties fo:color="#000000"/>
    </style:style>
    <style:style style:name="P109" style:parent-style-name="Standard" style:family="paragraph">
      <style:paragraph-properties fo:text-align="justify" fo:line-height="150%"/>
      <style:text-properties fo:color="#000000"/>
    </style:style>
    <style:style style:name="P110" style:parent-style-name="Standard" style:family="paragraph">
      <style:paragraph-properties fo:text-align="justify" fo:line-height="150%"/>
      <style:text-properties fo:color="#000000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color="#000000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P117" style:parent-style-name="Standard" style:family="paragraph">
      <style:paragraph-properties fo:text-align="justify" fo:line-height="150%"/>
      <style:text-properties fo:color="#000000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center" fo:line-height="150%"/>
      <style:text-properties fo:font-weight="bold" style:font-weight-asian="bold" style:font-weight-complex="bold" fo:color="#0000FF"/>
    </style:style>
    <style:style style:name="P120" style:parent-style-name="Standard" style:family="paragraph">
      <style:paragraph-properties fo:text-align="justify" fo:line-height="150%"/>
      <style:text-properties fo:color="#000000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fo:color="#000000"/>
    </style:style>
    <style:style style:name="P127" style:parent-style-name="Standard" style:family="paragraph">
      <style:paragraph-properties fo:text-align="justify" fo:line-height="150%"/>
      <style:text-properties fo:color="#000000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2" style:parent-style-name="Standard" style:list-style-name="LFO5" style:family="paragraph">
      <style:paragraph-properties fo:text-align="justify" fo:line-height="150%"/>
      <style:text-properties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-complex="Times New Roman"/>
    </style:style>
    <style:style style:name="P134" style:parent-style-name="Standard" style:list-style-name="LFO6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list-style-name="LFO6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list-style-name="LFO6" style:family="paragraph">
      <style:paragraph-properties fo:text-align="justify" fo:margin-bottom="0.1111in" fo:line-height="150%"/>
      <style:text-properties style:font-name-complex="Times New Roman"/>
    </style:style>
    <style:style style:name="P150" style:parent-style-name="Standard" style:list-style-name="LFO6" style:family="paragraph">
      <style:paragraph-properties fo:text-align="justify" fo:margin-bottom="0.1111in" fo:line-height="150%"/>
      <style:text-properties style:font-name-complex="Times New Roman"/>
    </style:style>
    <style:style style:name="P151" style:parent-style-name="Standard" style:list-style-name="LFO6" style:family="paragraph">
      <style:paragraph-properties fo:text-align="justify" fo:margin-bottom="0.1111in" fo:line-height="150%"/>
      <style:text-properties style:font-name-complex="Times New Roman"/>
    </style:style>
    <style:style style:name="P152" style:parent-style-name="Standard" style:family="paragraph">
      <style:paragraph-properties fo:text-align="justify" fo:margin-bottom="0.1111in" fo:line-height="150%"/>
      <style:text-properties style:font-name-complex="Times New Roman"/>
    </style:style>
    <style:style style:name="P153" style:parent-style-name="Standard" style:family="paragraph">
      <style:paragraph-properties fo:text-align="justify" fo:margin-bottom="0.1111in" fo:line-height="150%"/>
      <style:text-properties style:font-name-complex="Times New Roman"/>
    </style:style>
    <style:style style:name="P15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 fo:font-weight="bold" style:font-weight-asian="bold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list-style-name="LFO7" style:family="paragraph">
      <style:paragraph-properties fo:text-align="justify" fo:line-height="150%"/>
      <style:text-properties style:font-name-complex="Times New Roman"/>
    </style:style>
    <style:style style:name="P163" style:parent-style-name="Standard" style:list-style-name="LFO7" style:family="paragraph">
      <style:paragraph-properties fo:text-align="justify" fo:line-height="150%"/>
      <style:text-properties style:font-name-complex="Times New Roman"/>
    </style:style>
    <style:style style:name="P164" style:parent-style-name="Standard" style:family="paragraph">
      <style:paragraph-properties fo:line-height="150%"/>
      <style:text-properties style:font-name-complex="Times New Roman"/>
    </style:style>
    <style:style style:name="P165" style:parent-style-name="Standard" style:family="paragraph">
      <style:paragraph-properties fo:text-align="justify" fo:line-height="150%"/>
      <style:text-properties style:font-name-complex="Times New Roman"/>
    </style:style>
    <style:style style:name="P166" style:parent-style-name="Standard" style:family="paragraph">
      <style:paragraph-properties fo:text-align="justify" fo:line-height="150%"/>
      <style:text-properties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-complex="Times New Roman"/>
    </style:style>
    <style:style style:name="P168" style:parent-style-name="Standard" style:family="paragraph">
      <style:paragraph-properties fo:text-align="justify" fo:line-height="150%"/>
      <style:text-properties style:font-name-complex="Times New Roman"/>
    </style:style>
    <style:style style:name="P169" style:parent-style-name="Standard" style:family="paragraph">
      <style:paragraph-properties fo:text-align="justify" fo:line-height="150%"/>
      <style:text-properties style:font-name-complex="Times New Roman"/>
    </style:style>
    <style:style style:name="P17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XXIII Warmińsko-Mazurskie Dni Rodziny</text:p>
      <text:p text:style-name="P2">odbywać się będą pod hasłem:</text:p>
      <text:p text:style-name="P3">„ Młodość – Miłość – Małżeństwo - Rodzina”</text:p>
      <text:p text:style-name="P4"><text:span text:style-name="T5">Tegoroczne „Wydmińskie Dni Rodziny” zostały<text:s/></text:span><text:span text:style-name="T6">zaplanowane w formie alternatywnej <text:s text:c="12"/>ze względu na ogłoszoną pandemię. Będą odbywały się za pośrednictwem społecznych środków przekazu, dlatego też <text:s/>ogłaszamy <text:s/>konkurs, który swoim <text:s/>h</text:span><text:span text:style-name="T7">onorowym patronatem objął:</text:span></text:p>
      <text:p text:style-name="P8"/>
      <text:p text:style-name="P9"><text:span text:style-name="T10">Wójt Gminy Wydminy Rados</text:span><text:span text:style-name="T11">ł</text:span><text:span text:style-name="T12">aw Kr</text:span><text:span text:style-name="T13">ó</text:span><text:span text:style-name="T14">l</text:span></text:p>
      <text:p text:style-name="P15">--------------------------------------------------------------------------------------------------</text:p>
      <text:p text:style-name="P16">Ten wyjątkowy konkurs adresowany jest do wszystkich chętnych mieszkańców Gminy Wydminy, niezależnie od wieku i profesji.</text:p>
      <text:p text:style-name="P17"/>
      <text:p text:style-name="P18"><text:span text:style-name="T19">REGULAMIN KONKURSU</text:span></text:p>
      <text:p text:style-name="P20"><text:span text:style-name="T21"><text:tab/></text:span><text:span text:style-name="T22">Założeniem<text:s/></text:span><text:span text:style-name="T23">konkursu jest nagranie jednej króciutkiej etiudy tj. krótki utwór filmowy, fabularny bądź dokumentalny w formie teatralnej, literackiej, śpiewanej <text:s/>lub tanecznej, na jeden <text:s text:c="5"/></text:span><text:span text:style-name="T24">z wybranych tematów :</text:span></text:p>
      <text:p text:style-name="P25"/>
      <text:p text:style-name="P26"><text:span text:style-name="T27">„ MŁODOŚĆ”</text:span><text:span text:style-name="T28"><text:s/></text:span><text:span text:style-name="T29">- symbolizuje czas zdobywania doświadczeń, po</text:span><text:span text:style-name="T30">znawania świata, szaleństwo, głupotę, okres beztroski, okres rozczarowań.</text:span></text:p>
      <text:p text:style-name="P31"><text:span text:style-name="T32">„ MIŁOŚĆ”</text:span><text:span text:style-name="T33">-</text:span><text:span text:style-name="T34"><text:s text:c="2"/>to uczucie, więź, relacja międzyludzka, którą trudno jednoznacznie zdefiniować <text:s text:c="8"/></text:span></text:p>
      <text:p text:style-name="P35">i wytłumaczyć ale może łatwiej w tym przypadku pokazać.</text:p>
      <text:p text:style-name="P36"><text:span text:style-name="T37">„ MAŁŻEŃSTWO”<text:s/></text:span><text:span text:style-name="T38">- kulturowo uznany związek, co najmniej dwóch osób, najczęściej mężczyzny <text:s/></text:span></text:p>
      <text:p text:style-name="P39">i kobiety,<text:s/>zwanych małżonkami, który ustanawia prawa i obowiązki między nimi, jak również między nimi i ich dziećmi, a także między nimi i ich powinowatymi.</text:p>
      <text:p text:style-name="P40"><text:span text:style-name="T41">„ RODZINA”<text:s/></text:span><text:span text:style-name="T42">- grupa osób powiązanych ze sobą poprzez pokrewieństwo lub powinowactwo.</text:span></text:p>
      <text:p text:style-name="P43">W węższym znaczeniu są to<text:s/>rodzice wraz z dziećmi, czyli tzw. rodzina nuklearna. Rodzina, zdaniem socjologów i według najprostszych jej definicji, to „najważniejsza, podstawowa grupa społeczna, na której opiera się całe społeczeństwo”.</text:p>
      <text:p text:style-name="P44"/>
      <text:p text:style-name="P45"><text:span text:style-name="T46"><text:tab/>Nagrania powinny zawierać w sobie treści edu</text:span><text:span text:style-name="T47">kacyjne, zabawne a czasami refleksyjne, uwrażliwiające na zagrożenia płynące z sieci takie jak cyberprzemoc, wpisujące się w Gminny Program Profilaktyki Uzależnień i Przeciwdziałaniu Narkomanii. Wykonane w prostej formie, trwające nie dłużej niż 3,5 minuty</text:span><text:span text:style-name="T48"><text:s/>i przekazane organizatorowi konkursu, szczegóły w § 4 regulaminu.</text:span></text:p>
      <text:p text:style-name="P49"><text:span text:style-name="T50">§ 1</text:span><text:span text:style-name="T51">.</text:span></text:p>
      <text:soft-page-break/>
      <text:p text:style-name="P52"><text:span text:style-name="T53">Informacje ogólne</text:span><text:span text:style-name="T54">:</text:span></text:p>
      <text:p text:style-name="P55"><text:tab/>1. Organizatorem konkursu jest Gminny Ośrodek Pomocy Społecznej w Wydminach, przy dużym wsparciu Gminnej Komisji Rozwiązywania Problemów Alkoholowych oraz Gminnego<text:s/>Ośrodka Kultury w Wydminach.</text:p>
      <text:p text:style-name="P56"><text:tab/>2. Patronat nad konkursem pełni Wójt Gminy Wydminy.</text:p>
      <text:p text:style-name="P57"><text:span text:style-name="T58"><text:tab/>3. Nagrania konkursowe prosimy przesyłać w terminie od <text:s/></text:span><text:span text:style-name="T59">15 maja do<text:s/></text:span><text:span text:style-name="T60">31 maja <text:s/>2021r.</text:span></text:p>
      <text:p text:style-name="P61"><text:tab/>4. Rozstrzygnięcie konkursu nastąpi w ciągu 7 dni od daty zakończenia konkursu.</text:p>
      <text:p text:style-name="P62"><text:tab/>5. Złożenie pracy na konkurs jest jednoznaczne z przekazaniem praw autorskich <text:s/>do publikacji, wyrażeniem zgody na ich publikację oraz akceptacją warunków regulaminu konkursu, do którego jest dołączona klauzula RODO mówiąca o przetwarzaniu danych, ich administrowaniu, a także udostępnianiu danych osobowych i zgody na udostępnianie wizerunku.</text:p>
      <text:p text:style-name="P63"><text:tab/>6. Sprawy nie ujęte w niniejszym regulaminie oraz sporne, dotyczące organizacji, rozstrzyga organizator konkursu.</text:p>
      <text:p text:style-name="P64">§ 2.</text:p>
      <text:p text:style-name="P65"><text:span text:style-name="T66"><text:s/></text:span><text:span text:style-name="T67">Zakres przedmiotowy konkursu:</text:span></text:p>
      <text:p text:style-name="P68"><text:tab/>1. Praca powinna być <text:s/>zaopatrzona w krótki opis projektu.</text:p>
      <text:p text:style-name="P69"><text:tab/>2. Każde nagranie będzie oceniana indywidualnie.</text:p>
      <text:p text:style-name="P70">§ 3.</text:p>
      <text:p text:style-name="P71"><text:span text:style-name="T72"><text:s/></text:span><text:span text:style-name="T73">Założenia konkursu:</text:span></text:p>
      <text:p text:style-name="P74"><text:tab/>1. Konkurs ma charakter otwarty i każda osoba, grupa osób może w nim wziąć udział.</text:p>
      <text:p text:style-name="P75"><text:tab/>2. Nagrania muszą być pracami autorskimi.</text:p>
      <text:p text:style-name="P76">§ 4.</text:p>
      <text:p text:style-name="P77">Miejsce, termin i sposób składania prac konkursowych:</text:p>
      <text:p text:style-name="P78"><text:span text:style-name="T79"><text:tab/>1. Nagrania – prace konkursowe, należy przesłać na maila d.labuz@wydminy.pl <text:s text:c="28"/>lub<text:s/></text:span><text:a xlink:href="mailto:gops@wydminy.pl" office:target-frame-name="_top" xlink:show="replace"><text:span text:style-name="T80">gops@wydminy.pl</text:span></text:a><text:span text:style-name="T81"><text:s/>wpisując w tytule<text:s/></text:span><text:span text:style-name="T82">HASŁO: Dni Rodziny 2021</text:span><text:span text:style-name="T83">, w term</text:span><text:span text:style-name="T84">inie określonym <text:s text:c="14"/>w § 1</text:span><text:span text:style-name="T85">.</text:span></text:p>
      <text:p text:style-name="P86"><text:span text:style-name="T87"><text:tab/>2. Do każdego nagrania – pracy konkursowej <text:s/>należy</text:span><text:s/>dołączyć dane <text:s/>(imię i nazwisko, wiek autora, adres, telefon kontaktowy), jeśli jest to grupa prosimy podać wszystkich uczestników projektu.</text:p>
      <text:list text:style-name="LFO3" text:continue-numbering="true">
        <text:list-item>
          <text:list>
            <text:list-item>
              <text:list>
                <text:list-item>
                  <text:p text:style-name="P88">Prace konkursowe niespełniające wymagań, o których mowa w Regulaminie konkursu lub dostarczone po terminie, o którym mowa w § 1, pkt 3 nie będą podlegały ocenie komisji.</text:p>
                </text:list-item>
              </text:list>
            </text:list-item>
          </text:list>
        </text:list-item>
      </text:list>
      <text:p text:style-name="P89"><text:span text:style-name="T90">§ 5.</text:span></text:p>
      <text:p text:style-name="P91">Zasady wyboru projektu :</text:p>
      <text:p text:style-name="P92"><text:tab/>1. O wyłonieniu zwycięscy konkursu zadecyduje powołana komisja składająca się <text:s text:c="23"/>z przedstawicieli <text:s/>GOPS , GKRPA i GOK w Wydminach, oraz powołanego niezależnego eksperta.</text:p>
      <text:list text:style-name="LFO4" text:continue-numbering="true">
        <text:list-item>
          <text:list>
            <text:list-item>
              <text:list>
                <text:list-item>
                  <text:p text:style-name="P93">Komisja nadzorować będzie prawidłowy przebieg konkursu.</text:p>
                </text:list-item>
                <text:list-item>
                  <text:p text:style-name="P94">W przypadku dużej ilości zgłoszeń komisja może podjąć decyzje o podziale uczestników i jego pracy na kategorie wiekowe</text:p>
                </text:list-item>
                <text:list-item>
                  <text:p text:style-name="P95">Komisji przysługuje prawo niewyłonienia zwycięscy.</text:p>
                </text:list-item>
                <text:list-item>
                  <text:p text:style-name="P96">Decyzje<text:s/>komisji są ostateczne i nieodwołalne, zapadają większością głosów.</text:p>
                </text:list-item>
                <text:list-item>
                  <text:p text:style-name="P97">Komisja dokonując wyboru 4 <text:s/>najlepszych prac będzie brała pod uwagę technikę, poziom wykonania i pomysł. <text:s text:c="2"/><text:tab/></text:p>
                </text:list-item>
              </text:list>
            </text:list-item>
          </text:list>
        </text:list-item>
      </text:list>
      <text:p text:style-name="P98">§ 6.</text:p>
      <text:p text:style-name="P99"><text:span text:style-name="T100"><text:s/></text:span><text:span text:style-name="T101">Zasady przyznawania nagród:</text:span></text:p>
      <text:p text:style-name="P102"><text:span text:style-name="T103"><text:tab/>1.</text:span><text:span text:style-name="T104"><text:s/></text:span><text:span text:style-name="T105">Powołana komisja konkursowa wyłoni :</text:span></text:p>
      <text:p text:style-name="P106"><text:s/>I miejsce - <text:s/>dyplom i nagroda o wartości 500 zł.</text:p>
      <text:p text:style-name="P107">II miejsce – <text:s/>dyplom i nagroda o wartości 350 zł,</text:p>
      <text:p text:style-name="P108">III miejsce - dyplom i nagroda o wartości 200 zł,</text:p>
      <text:p text:style-name="P109">Wyróżnienie</text:p>
      <text:p text:style-name="P110">Ponadto wszyscy uczestnicy biorący udział otrzymają podziękowania.</text:p>
      <text:p text:style-name="P111"><text:span text:style-name="T112"><text:tab/>2.</text:span><text:span text:style-name="T113"><text:s/>Laureat konkursu zostanie powiadomiony o przyznaniu i wręczeniu nagrody telefonicznie lub pisemnie (e-mail).</text:span></text:p>
      <text:p text:style-name="P114"><text:span text:style-name="T115"><text:tab/>3.<text:s/></text:span>Wszelkie koszty związane z uczestnictwem w konkursie oraz przygotowaniem nagrania<text:s/><text:span text:style-name="T116">ponosi uczestnik konkursu.</text:span></text:p>
      <text:p text:style-name="P117"><text:tab/>6. Informacja o wynikach, terminie i miejscu wręczania nagrody zostanie podana na stronie internetowej GOPS, GOK, oraz na Facebook GOK .</text:p>
      <text:p text:style-name="P118">§ 7.</text:p>
      <text:p text:style-name="P119">Postanowienia końcowe:</text:p>
      <text:p text:style-name="P120"><text:tab/>1. Zgłoszenie nagrania do konkursu jest równoznaczne z przekazaniem majątkowych praw autorskich do tego projektu na rzecz Gminnego Ośrodka Pomocy Społecznej w Wydminach na wszystkich polach eksploatacji, w tym w szczególności na:</text:p>
      <text:p text:style-name="P121"><text:span text:style-name="T122"><text:tab/>a)<text:s/></text:span>publiczne prezentowanie,</text:p>
      <text:p text:style-name="P123"><text:tab/>c) umieszczenie w sieci Internet,</text:p>
      <text:p text:style-name="P124"><text:tab/>d) wprowadzenie do komputerów zamawiającego</text:p>
      <text:p text:style-name="P125"><text:tab/>e)<text:s/>zwielokrotnienia określoną techniką, w tym na nośnikach elektronicznych i udostępnienia osobom<text:s/><text:span text:style-name="T126">trzecim.</text:span></text:p>
      <text:p text:style-name="P127"><text:tab/>2. Organizator konkursu zastrzega sobie prawo opublikowania imienia i nazwiska osób nagrodzonych i wyróżnionych w internecie, i <text:s/>mediach.</text:p>
      <text:p text:style-name="P128">Liczymy na wyjątkowe prace, które pokażą inwencję twórczą i kreatywną pracę zespołową</text:p>
      <text:p text:style-name="P129"/>
      <text:p text:style-name="P130">KLAUZULA ZGODY NA <text:s/>OCHRONĘ I PRZETWARZANIE DANYCH OSOBOWYCH</text:p>
      <text:p text:style-name="P131"/>
      <text:list text:style-name="LFO5" text:continue-numbering="true">
        <text:list-item>
          <text:p text:style-name="P132">Uczestnik/ opiekun prawny przystępujący do konkursu, wyraża zgodę na przetwarzanie</text:p>
        </text:list-item>
      </text:list>
      <text:p text:style-name="P133">swoich danych osobowych / danych osobowych dziecka. Wyrażam zgodę na przetwarzanie danych osobowych w celu i w zakresie niezbędnym do udziału w Konkursie Wydmińskie Dni Rodziny 2021 pt. ” Młodość – Miłość – Małżeństwo - Rodzina”</text:p>
      <text:list text:style-name="LFO6" text:continue-numbering="true">
        <text:list-item>
          <text:p text:style-name="P134"><text:span text:style-name="T135">Organizator informuje, iż <text:s/>zgodnie z Rozporządzeniem Parlamentu E</text:span><text:span text:style-name="T136">uropejskiego i Rady (UE) 2016/679 z dnia 27 kwietnia 2016 r. w sprawie ochrony osób fizycznych w związku z przetwarzaniem danych osobowych i w sprawie swobodnego przepływu takich danych oraz uchylenia dyrektywy 95/46/WE (ogólne rozporządzenie o ochronie da</text:span><text:span text:style-name="T137">nych), Dz. Urz. UE L Nr 119z 2016r., dalej zwanego RODO oraz na podstawie ustawy z dnia 10 maja 2018r. <text:s text:c="9"/>o ochronie danych osobowych (Dz. U. Z 2019 poz 1781 z późn. zm.) administratorem danych udostępnionych w ramach konkursu jest Gminny Ośrodek Pom</text:span><text:span text:style-name="T138">ocy Społecznej <text:s text:c="9"/>w Wydminach, Plac Rynek 1/4, 11-510 Wydminy, posiadający REGON:511370810, NIP:845178578, e-mail:<text:s/></text:span><text:a xlink:href="mailto:gops@wydminy.pl" office:target-frame-name="_top" xlink:show="replace"><text:span text:style-name="T139">gops@wydminy.pl</text:span></text:a><text:span text:style-name="T140">. Wyznaczony został Inspektor ochrony Danych Osobowych z którym kontakt jest moż</text:span><text:span text:style-name="T141">liwy za pomocą poczty e-mail: iod@wydminy.pl.</text:span></text:p>
        </text:list-item>
        <text:list-item>
          <text:p text:style-name="P142"><text:span text:style-name="T143">Niniejsza zgoda jest dobrowolna i może być cofnięta w dowolnym momencie. Cofniecie zgody uczestnika jest równoznaczne z rezygnacją z udziału w konkursie oraz utratą prawa <text:s text:c="2"/>do jakiejkolwiek nagrody.<text:s/></text:span><text:span text:style-name="T144">Wycofanie zgody nie wpływa na zgodność z prawem dotychczasowego przetwarzania danych osobowych organizatora konkursu. Uczestnik może cofnąć zgodę na przetwarzanie jego danych osobowych wysyłając <text:s/>na adres e-maila:<text:s/></text:span><text:a xlink:href="mailto:d.labuz@wydminy.pl" office:target-frame-name="_top" xlink:show="replace"><text:span text:style-name="T145">d.labuz@wydminy.pl</text:span></text:a><text:span text:style-name="T146"><text:s/>lub<text:s/></text:span><text:a xlink:href="mailto:gops@wydminy.pl" office:target-frame-name="_top" xlink:show="replace"><text:span text:style-name="T147">gops@wydminy.pl</text:span></text:a><text:span text:style-name="T148"><text:s text:c="2"/>wiadomość o temacie „Cofnięcie zgody <text:s text:c="8"/>na przetwarzanie danych”, <text:s/>w treści wiadomości należy podać nazwę konkursu.</text:span></text:p>
        </text:list-item>
        <text:list-item>
          <text:p text:style-name="P149">Dane osobowe będą przetwarzane w celu organizacji konkursu. Podstawą prawną przetwarzania danych jest art. 6 ust. 1 lit. a) ww. Rozporządzenia. <text:s/></text:p>
        </text:list-item>
        <text:list-item>
          <text:p text:style-name="P150">Dane osobowe będą przetwarzane przez okres niezbędny do realizacji ww. celu<text:line-break/>z uwzględnieniem okresów przechowywania określonych w przepisach odrębnych oraz koniecznością usunięcia danych bez zbędnej zwłoki w sytuacji, gdy osoba, której dane dotyczą cofnie zgodę. <text:s text:c="2"/></text:p>
        </text:list-item>
        <text:list-item>
          <text:p text:style-name="P151">Uczestnikowi konkursu przysługuje prawo wniesienia skargi do Prezesa Urzędu Ochrony Danych Osobowych, gdy uzna, iż przetwarzanie jego danych osobowych narusza przepisy RODO.</text:p>
        </text:list-item>
      </text:list>
      <text:p text:style-name="P152"/>
      <text:p text:style-name="P153"/>
      <text:soft-page-break/>
      <text:p text:style-name="P154">ZGODA NA ROZPOWSZECHNIANIE WIZERUNKU</text:p>
      <text:p text:style-name="P155"><text:span text:style-name="T156">W związku z uczestnictwem w Konkursie pn. „Wydmińskie Dni Rodziny 2021”, wyrażam zgodę <text:s text:c="10"/>na rozpowszechnianie wizerunku mojego/dziecka tj.<text:s/></text:span><text:span text:style-name="T157">(nagrania etiudy, formy teatralnej)<text:s/></text:span><text:span text:style-name="T158"><text:s/>wykonanej prz</text:span><text:span text:style-name="T159">ez uczestnika / uczestników projektu wraz z: imieniem <text:s/>i nazwiskiem, oraz nazwą miejscowości w<text:s/></text:span><text:span text:style-name="T160">informacji o laureatach</text:span><text:span text:style-name="T161"><text:s/>konkursu:</text:span></text:p>
      <text:list text:style-name="LFO7" text:continue-numbering="true">
        <text:list-item>
          <text:p text:style-name="P162">w prasie lokalnej,</text:p>
        </text:list-item>
        <text:list-item>
          <text:p text:style-name="P163">Stronie internetowej Gminy Wydminy, <text:s/>GOPS Wydminy, GOK Wydminy oraz fb GOK Wydminy</text:p>
        </text:list-item>
      </text:list>
      <text:p text:style-name="P164"/>
      <text:p text:style-name="P165">zgodnie z art. 81<text:s/>ust. 1 ustawy z dnia 4 lutego 1994 r. o prawie autorskim i prawach pokrewnych (Dz. U. z 2017 r. poz. 880)</text:p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Brush Script MT" svg:font-family="Brush Script MT" style:font-family-generic="script" style:font-pitch="variable" svg:panose-1="3 6 8 2 4 4 6 7 3 4"/>
    <style:font-face style:name="Calibri" svg:font-family="Calibri" style:font-family-generic="swiss" style:font-pitch="variable" svg:panose-1="2 15 5 2 2 2 4 3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236in" fo:padding-left="0.4194in" fo:padding-bottom="0.1236in" fo:padding-right="0.4194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Gmina Wydminy</dc:creator>
    <meta:creation-date>2021-04-21T09:22:00Z</meta:creation-date>
    <dc:date>2021-04-21T09:22:00Z</dc:date>
    <meta:print-date>2021-04-20T10:49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291" meta:character-count="9023" meta:row-count="64" meta:non-whitespace-character-count="7750"/>
  </office:meta>
</office:document-meta>
</file>